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4000000040C1AEF4665BC19BB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2" svg:font-family="Courier" style:font-family-generic="modern" style:font-pitch="fixed"/>
    <style:font-face style:name="Courier1" svg:font-family="Courier" style:font-adornments="Standar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3" svg:font-family="Albany" style:font-adornments="Standard" style:font-family-generic="modern" style:font-pitch="variable"/>
    <style:font-face style:name="Courier3" svg:font-family="Courier" style:font-adornments="Regular" style:font-family-generic="modern" style:font-pitch="variable"/>
    <style:font-face style:name="Courier" svg:font-family="Courier" style:font-adornments="Standard" style:font-family-generic="modern" style:font-pitch="variable"/>
    <style:font-face style:name="Albany" svg:font-family="Albany" style:font-family-generic="roman" style:font-pitch="variable"/>
    <style:font-face style:name="Albany1" svg:font-family="Albany" style:font-adornments="Standard" style:font-family-generic="roman" style:font-pitch="variable"/>
    <style:font-face style:name="Helvetica" svg:font-family="Helvetica" style:font-family-generic="roman" style:font-pitch="variable"/>
    <style:font-face style:name="Helvetica1" svg:font-family="Helvetica" style:font-adornments="Bold Ital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Albany2" svg:font-family="Albany" style:font-adornments="Standard" style:font-family-generic="swiss" style:font-pitch="variable"/>
    <style:font-face style:name="Helvetica2" svg:font-family="Helvetica" style:font-adornments="Bold Italic" style:font-family-generic="swiss"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hade_20_Box">
      <style:graphic-properties draw:textarea-horizontal-align="center" draw:textarea-vertical-align="middle"/>
    </style:style>
    <style:style style:name="gr3" style:family="graphic" style:parent-style-name="standard">
      <style:graphic-properties svg:stroke-color="#000000" draw:fill="solid" draw:fill-color="#ffffff" draw:textarea-horizontal-align="center" draw:textarea-vertical-align="middle"/>
    </style:style>
    <style:style style:name="gr4" style:family="graphic" style:parent-style-name="standard">
      <style:graphic-properties svg:stroke-color="#ffffff" draw:fill="solid" draw:fill-color="#ffffcc" draw:textarea-horizontal-align="center" draw:textarea-vertical-align="middle"/>
    </style:style>
    <style:style style:name="gr5" style:family="graphic" style:parent-style-name="standard">
      <style:graphic-properties svg:stroke-color="#ffffff" draw:fill="solid" draw:fill-color="#ccccff" draw:textarea-horizontal-align="center" draw:textarea-vertical-align="middle"/>
    </style:style>
    <style:style style:name="gr6" style:family="graphic" style:parent-style-name="standard">
      <style:graphic-properties svg:stroke-color="#ffffff" draw:fill="solid" draw:fill-color="#ff8080" draw:textarea-horizontal-align="center" draw:textarea-vertical-align="middle"/>
    </style:style>
    <style:style style:name="gr7" style:family="graphic" style:parent-style-name="standard">
      <style:graphic-properties svg:stroke-color="#ffffff" draw:fill="solid" draw:fill-color="#ffffff" draw:textarea-horizontal-align="center" draw:textarea-vertical-align="middle"/>
    </style:style>
    <style:style style:name="gr8" style:family="graphic" style:parent-style-name="standard">
      <style:graphic-properties svg:stroke-width="0.1cm" svg:stroke-color="#00ff00" draw:marker-start-width="0.35cm" draw:marker-end="Arrow" draw:marker-end-width="0.45cm" draw:textarea-horizontal-align="center" draw:textarea-vertical-align="middle" fo:padding-top="0.05cm" fo:padding-bottom="0.05cm" fo:padding-left="0.05cm" fo:padding-right="0.05cm"/>
    </style:style>
    <style:style style:name="gr9" style:family="graphic" style:parent-style-name="standard">
      <style:graphic-properties svg:stroke-width="0.1cm" svg:stroke-color="#00ff00" draw:marker-start="Arrow" draw:marker-start-width="0.45cm" draw:marker-end="Arrow" draw:marker-end-width="0.45cm" draw:textarea-horizontal-align="center" draw:textarea-vertical-align="middle" fo:padding-top="0.05cm" fo:padding-bottom="0.05cm" fo:padding-left="0.05cm" fo:padding-right="0.05cm"/>
    </style:style>
    <style:style style:name="gr10" style:family="graphic" style:parent-style-name="standard">
      <style:graphic-properties draw:stroke="dash" draw:stroke-dash="Fine_20_Dotted" svg:stroke-width="0.1cm" svg:stroke-color="#00ff00" draw:marker-start-width="0.35cm" draw:marker-end="Arrow" draw:marker-end-width="0.35cm" draw:textarea-horizontal-align="center" draw:textarea-vertical-align="middle" fo:padding-top="0.05cm" fo:padding-bottom="0.05cm" fo:padding-left="0.05cm" fo:padding-right="0.05cm"/>
    </style:style>
    <style:style style:name="gr11" style:family="graphic" style:parent-style-name="standard">
      <style:graphic-properties draw:stroke="none" svg:stroke-color="#ffffff" draw:fill="none" draw:fill-color="#ffffff" draw:textarea-horizontal-align="left" draw:auto-grow-height="true" draw:auto-grow-width="true" fo:min-height="0.663cm" fo:min-width="3.296cm"/>
    </style:style>
    <style:style style:name="gr12" style:family="graphic" style:parent-style-name="standard">
      <style:graphic-properties draw:stroke="none" svg:stroke-color="#ffffff" draw:fill="none" draw:fill-color="#ffffff" draw:textarea-horizontal-align="left" draw:auto-grow-height="true" draw:auto-grow-width="true" fo:min-height="0.663cm" fo:min-width="2.265cm"/>
    </style:style>
    <style:style style:name="gr13" style:family="graphic" style:parent-style-name="standard">
      <style:graphic-properties draw:stroke="none" svg:stroke-color="#ffffff" draw:fill="none" draw:fill-color="#ffffff" draw:textarea-horizontal-align="left" draw:auto-grow-height="true" draw:auto-grow-width="true" fo:min-height="0.663cm" fo:min-width="2.391cm"/>
    </style:style>
    <style:style style:name="gr14" style:family="graphic" style:parent-style-name="standard">
      <style:graphic-properties draw:stroke="none" svg:stroke-color="#000000" draw:fill="none" draw:fill-color="#ffffff" draw:auto-grow-height="true" draw:auto-grow-width="false" fo:max-height="0cm" fo:min-height="13.192cm"/>
    </style:style>
    <style:style style:name="gr15" style:family="graphic" style:parent-style-name="standard">
      <style:graphic-properties draw:stroke="none" svg:stroke-color="#000000" draw:fill="none" draw:fill-color="#ffffff" draw:auto-grow-height="true" draw:auto-grow-width="false" fo:max-height="0cm" fo:min-height="15.6cm"/>
    </style:style>
    <style:style style:name="gr16" style:family="graphic" style:parent-style-name="standard">
      <style:graphic-properties draw:stroke="none" svg:stroke-color="#000000" draw:fill="none" draw:fill-color="#ffffff" draw:auto-grow-height="true" draw:auto-grow-width="false" fo:max-height="0cm" fo:min-height="16.303cm"/>
    </style:style>
    <style:style style:name="gr17" style:family="graphic" style:parent-style-name="standard">
      <style:graphic-properties draw:stroke="none" svg:stroke-color="#000000" draw:fill="none" draw:fill-color="#ffffff" draw:auto-grow-height="true" draw:auto-grow-width="false" fo:max-height="0cm" fo:min-height="6.67cm"/>
    </style:style>
    <style:style style:name="gr18" style:family="graphic" style:parent-style-name="standard">
      <style:graphic-properties draw:stroke="none" svg:stroke-color="#000000" draw:fill="none" draw:fill-color="#ffffff" draw:auto-grow-height="true" draw:auto-grow-width="false" fo:max-height="0cm" fo:min-height="5.748cm"/>
    </style:style>
    <style:style style:name="gr19" style:family="graphic" style:parent-style-name="standard">
      <style:graphic-properties draw:stroke="none" svg:stroke-color="#000000" draw:fill="none" draw:fill-color="#ffffff" draw:auto-grow-height="true" draw:auto-grow-width="false" fo:max-height="0cm" fo:min-height="3.285cm"/>
    </style:style>
    <style:style style:name="gr20" style:family="graphic" style:parent-style-name="standard">
      <style:graphic-properties draw:stroke="none" svg:stroke-color="#000000" draw:fill="solid" draw:fill-color="#000000" draw:auto-grow-height="true" draw:auto-grow-width="false" fo:max-height="0cm" fo:min-height="5.748cm"/>
    </style:style>
    <style:style style:name="gr21" style:family="graphic" style:parent-style-name="standard">
      <style:graphic-properties draw:fill="solid" draw:fill-color="#ffffcc" draw:textarea-horizontal-align="center" draw:textarea-vertical-align="middle"/>
    </style:style>
    <style:style style:name="gr22" style:family="graphic" style:parent-style-name="standard">
      <style:graphic-properties draw:fill="solid" draw:fill-color="#ccccff" draw:textarea-horizontal-align="center" draw:textarea-vertical-align="middle"/>
    </style:style>
    <style:style style:name="gr23" style:family="graphic" style:parent-style-name="standard">
      <style:graphic-properties draw:fill="solid" draw:fill-color="#ff8080" draw:textarea-horizontal-align="center" draw:textarea-vertical-align="middle"/>
    </style:style>
    <style:style style:name="gr24" style:family="graphic" style:parent-style-name="standard">
      <style:graphic-properties svg:stroke-color="#ffffff" draw:marker-end="Arrow" draw:marker-end-width="0.3cm" draw:fill="solid" draw:fill-color="#ffffcc" draw:textarea-horizontal-align="center" draw:textarea-vertical-align="middle"/>
    </style:style>
    <style:style style:name="pr1" style:family="presentation" style:parent-style-name="lyt-darkblue-title" style:list-style-name="L5">
      <style:graphic-properties draw:fill-color="#ffffff" draw:auto-grow-height="true" fo:min-height="3.507cm"/>
    </style:style>
    <style:style style:name="pr2" style:family="presentation" style:parent-style-name="lyt-darkblue-subtitle" style:list-style-name="L6">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3.507cm"/>
    </style:style>
    <style:style style:name="pr5" style:family="presentation" style:parent-style-name="lyt-darkblue-outline1">
      <style:graphic-properties draw:fill-color="#ffffff" draw:auto-grow-height="true" fo:min-height="13.715cm"/>
    </style:style>
    <style:style style:name="pr6" style:family="presentation" style:parent-style-name="lyt-darkblue-outline1">
      <style:graphic-properties draw:fill-color="#ffffff" draw:auto-grow-height="true" fo:min-height="13.943cm"/>
    </style:style>
    <style:style style:name="pr7" style:family="presentation" style:parent-style-name="lyt-darkblue-title">
      <style:graphic-properties draw:fill-color="#ffffff" draw:auto-grow-height="true" fo:min-height="3.653cm"/>
    </style:style>
    <style:style style:name="pr8" style:family="presentation" style:parent-style-name="lyt-darkblue-outline1">
      <style:graphic-properties draw:fill-color="#ffffff" draw:auto-grow-height="true" fo:min-height="13.757cm"/>
    </style:style>
    <style:style style:name="pr9" style:family="presentation" style:parent-style-name="lyt-darkblue-outline1">
      <style:graphic-properties draw:fill-color="#ffffff" draw:auto-grow-height="true" fo:min-height="1.403cm"/>
    </style:style>
    <style:style style:name="pr10" style:family="presentation" style:parent-style-name="lyt-darkblue-outline1">
      <style:graphic-properties draw:fill-color="#ffffff" draw:auto-grow-height="true" fo:min-height="15.108cm"/>
    </style:style>
    <style:style style:name="pr11" style:family="presentation" style:parent-style-name="lyt-darkblue-outline1">
      <style:graphic-properties draw:fill-color="#ffffff" draw:auto-grow-height="true" fo:min-height="14.128cm"/>
    </style:style>
    <style:style style:name="pr12" style:family="presentation" style:parent-style-name="lyt-darkblue-outline1">
      <style:graphic-properties draw:fill-color="#ffffff" draw:auto-grow-height="true" fo:min-height="14.42cm"/>
    </style:style>
    <style:style style:name="pr13" style:family="presentation" style:parent-style-name="lyt-darkblue-outline1">
      <style:graphic-properties draw:fill-color="#ffffff" draw:auto-grow-height="true" fo:min-height="13.946cm"/>
    </style:style>
    <style:style style:name="pr14" style:family="presentation" style:parent-style-name="lyt-darkblue-notes">
      <style:graphic-properties draw:fill-color="#ffffff" fo:min-height="11.41cm"/>
    </style:style>
    <style:style style:name="pr15" style:family="presentation" style:parent-style-name="lyt-darkblue-outline1">
      <style:graphic-properties draw:fill-color="#ffffff" draw:auto-grow-height="true" fo:min-height="13.758cm"/>
    </style:style>
    <style:style style:name="pr16" style:family="presentation" style:parent-style-name="lyt-darkblue-outline1">
      <style:graphic-properties draw:fill-color="#ffffff" draw:auto-grow-height="true" fo:min-height="14.235cm"/>
    </style:style>
    <style:style style:name="pr17" style:family="presentation" style:parent-style-name="lyt-darkblue-outline1">
      <style:graphic-properties draw:fill-color="#ffffff" draw:auto-grow-height="true" fo:min-height="14.513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2cm" fo:margin-right="0cm" fo:text-align="center" fo:text-indent="-0.6cm"/>
    </style:style>
    <style:style style:name="P4" style:family="paragraph">
      <loext:graphic-properties draw:fill-color="#ffffff"/>
      <style:paragraph-properties fo:margin-left="1.2cm" fo:margin-right="0cm" fo:text-align="center" fo:text-indent="-0.6cm"/>
      <style:text-properties fo:font-size="32pt"/>
    </style:style>
    <style:style style:name="P5" style:family="paragraph">
      <style:paragraph-properties fo:margin-left="1.2cm" fo:margin-right="0cm" fo:text-indent="-0.9cm"/>
    </style:style>
    <style:style style:name="P6" style:family="paragraph">
      <loext:graphic-properties draw:fill-color="#ffffff"/>
      <style:paragraph-properties fo:margin-left="1.2cm" fo:margin-right="0cm" fo:text-indent="-0.9cm"/>
    </style:style>
    <style:style style:name="P7"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font-variant="normal" fo:text-transform="none" fo:color="#e6e6e6" style:text-outline="false" style:text-line-through-style="none" style:text-line-through-type="none" style:text-position="0% 100%" style:font-name="Times1"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4pt" style:language-asian="none" style:country-asian="none" style:font-style-asian="normal" style:font-weight-asian="normal" style:font-name-complex="Arial Unicode MS" style:font-size-complex="24pt" style:language-complex="none"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3.6cm" fo:margin-right="0cm" fo:margin-top="0cm" fo:margin-bottom="0cm" fo:line-height="100%" fo:text-align="start" fo:text-indent="-0.6cm" style:text-autospace="ideograph-alpha" style:punctuation-wrap="simple" style:line-break="strict" style:writing-mode="lr-tb">
        <style:tab-stops/>
      </style:paragraph-properties>
      <style:text-properties fo:font-variant="normal" fo:text-transform="none" fo:color="#e6e6e6" style:text-outline="false" style:text-line-through-style="none" style:text-line-through-type="none" style:text-position="0% 100%" style:font-name="Times1"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4pt" style:language-asian="none" style:country-asian="none" style:font-style-asian="normal" style:font-weight-asian="normal" style:font-name-complex="Arial Unicode MS" style:font-size-complex="24pt" style:language-complex="none"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fo:margin-left="0cm" fo:margin-right="0cm" fo:text-align="center" fo:text-indent="0cm"/>
    </style:style>
    <style:style style:name="P10" style:family="paragraph">
      <loext:graphic-properties draw:fill="solid" draw:fill-color="#ffffff"/>
      <style:paragraph-properties fo:margin-left="0cm" fo:margin-right="0cm" fo:text-align="center" fo:text-indent="0cm"/>
      <style:text-properties fo:font-size="16pt" fo:font-weight="bold" style:font-size-asian="24pt" style:font-size-complex="24pt"/>
    </style:style>
    <style:style style:name="P11" style:family="paragraph">
      <loext:graphic-properties draw:fill="solid" draw:fill-color="#ffffcc"/>
      <style:paragraph-properties fo:margin-left="0cm" fo:margin-right="0cm" fo:text-align="center" fo:text-indent="0cm"/>
      <style:text-properties fo:font-size="16pt" fo:font-weight="bold" style:font-size-asian="24pt" style:font-size-complex="24pt"/>
    </style:style>
    <style:style style:name="P12" style:family="paragraph">
      <loext:graphic-properties draw:fill="solid" draw:fill-color="#ccccff"/>
      <style:paragraph-properties fo:margin-left="0cm" fo:margin-right="0cm" fo:text-align="center" fo:text-indent="0cm"/>
      <style:text-properties fo:font-size="16pt" fo:font-weight="bold" style:font-size-asian="24pt" style:font-size-complex="24pt"/>
    </style:style>
    <style:style style:name="P13" style:family="paragraph">
      <loext:graphic-properties draw:fill="solid" draw:fill-color="#ff8080"/>
      <style:paragraph-properties fo:margin-left="0cm" fo:margin-right="0cm" fo:text-align="center" fo:text-indent="0cm"/>
      <style:text-properties fo:font-size="16pt" fo:font-weight="bold" style:font-size-asian="24pt" style:font-size-complex="24pt"/>
    </style:style>
    <style:style style:name="P14" style:family="paragraph">
      <style:paragraph-properties fo:text-align="center"/>
      <style:text-properties fo:font-size="16pt" fo:font-weight="bold" style:font-size-asian="24pt" style:font-size-complex="24pt"/>
    </style:style>
    <style:style style:name="P15" style:family="paragraph">
      <loext:graphic-properties draw:fill="none" draw:fill-color="#ffffff"/>
      <style:paragraph-properties fo:margin-left="0cm" fo:margin-right="0cm" fo:text-indent="0cm"/>
      <style:text-properties fo:color="#ffffff" fo:font-size="14pt" style:font-size-asian="24pt" style:font-size-complex="24pt"/>
    </style:style>
    <style:style style:name="P16" style:family="paragraph">
      <loext:graphic-properties draw:fill="none" draw:fill-color="#ffffff"/>
      <style:paragraph-properties fo:margin-left="0cm" fo:margin-right="0cm" fo:text-indent="0cm"/>
      <style:text-properties fo:color="#ffffff" style:font-name="Courier2" fo:font-size="20pt"/>
    </style:style>
    <style:style style:name="P17" style:family="paragraph">
      <loext:graphic-properties draw:fill="none" draw:fill-color="#ffffff"/>
      <style:paragraph-properties fo:margin-left="0cm" fo:margin-right="0cm" fo:text-indent="0cm"/>
      <style:text-properties fo:color="#ffffff" style:font-name="Courier2" fo:font-size="18pt"/>
    </style:style>
    <style:style style:name="P18" style:family="paragraph">
      <loext:graphic-properties draw:fill="solid" draw:fill-color="#000000"/>
      <style:paragraph-properties fo:margin-left="0cm" fo:margin-right="0cm" fo:text-indent="0cm"/>
      <style:text-properties fo:color="#ffffff" style:font-name="Courier2" fo:font-size="18pt"/>
    </style:style>
    <style:style style:name="P19" style:family="paragraph">
      <style:paragraph-properties fo:margin-left="4.8cm" fo:margin-right="0cm" fo:margin-top="0cm" fo:margin-bottom="0cm" fo:line-height="100%" fo:text-align="start" fo:text-indent="-0.6cm" style:text-autospace="ideograph-alpha" style:punctuation-wrap="simple" style:line-break="strict" style:writing-mode="lr-tb">
        <style:tab-stops/>
      </style:paragraph-properties>
      <style:text-properties fo:font-variant="normal" fo:text-transform="none" fo:color="#e6e6e6" style:text-outline="false" style:text-line-through-style="none" style:text-line-through-type="none" style:text-position="0% 100%" style:font-name="Times1" fo:font-size="2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4pt" style:language-asian="none" style:country-asian="none" style:font-style-asian="normal" style:font-weight-asian="normal" style:font-name-complex="Arial Unicode MS" style:font-size-complex="24pt" style:language-complex="none" style:country-complex="none"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1.3cm" fo:margin-bottom="1.3cm" fo:text-indent="0cm"/>
    </style:style>
    <style:style style:name="P21" style:family="paragraph">
      <loext:graphic-properties draw:fill="solid" draw:fill-color="#ffffcc"/>
      <style:paragraph-properties fo:margin-left="0cm" fo:margin-right="0cm" fo:margin-top="1.3cm" fo:margin-bottom="1.3cm" fo:text-align="center" fo:text-indent="0cm"/>
      <style:text-properties fo:font-size="18pt"/>
    </style:style>
    <style:style style:name="P22" style:family="paragraph">
      <loext:graphic-properties draw:fill="solid" draw:fill-color="#ccccff"/>
      <style:paragraph-properties fo:margin-left="0cm" fo:margin-right="0cm" fo:text-align="center" fo:text-indent="0cm"/>
      <style:text-properties fo:font-size="18pt"/>
    </style:style>
    <style:style style:name="P23" style:family="paragraph">
      <loext:graphic-properties draw:fill="solid" draw:fill-color="#ccccff"/>
      <style:paragraph-properties fo:margin-left="0cm" fo:margin-right="0cm" fo:text-align="center" fo:text-indent="0cm"/>
      <style:text-properties style:font-name="Courier3" fo:font-size="18pt" style:font-size-asian="24pt" style:font-size-complex="24pt"/>
    </style:style>
    <style:style style:name="P24" style:family="paragraph">
      <loext:graphic-properties draw:fill="solid" draw:fill-color="#ff8080"/>
      <style:paragraph-properties fo:margin-left="0cm" fo:margin-right="0cm" fo:text-align="center" fo:text-indent="0cm"/>
      <style:text-properties fo:font-size="18pt"/>
    </style:style>
    <style:style style:name="P25" style:family="paragraph">
      <loext:graphic-properties draw:fill="solid" draw:fill-color="#ffffcc"/>
      <style:paragraph-properties fo:text-align="center"/>
      <style:text-properties fo:font-size="18pt"/>
    </style:style>
    <style:style style:name="P26" style:family="paragraph">
      <style:text-properties fo:font-size="18pt"/>
    </style:style>
    <style:style style:name="T1" style:family="text">
      <style:text-properties fo:font-size="32pt"/>
    </style:style>
    <style:style style:name="T2" style:family="text">
      <style:text-properties fo:font-size="32pt" fo:font-style="normal"/>
    </style:style>
    <style:style style:name="T3" style:family="text">
      <style:text-properties fo:font-style="italic" fo:font-weight="normal"/>
    </style:style>
    <style:style style:name="T4" style:family="text">
      <style:text-properties fo:font-size="16pt" fo:font-weight="bold" style:font-size-asian="24pt" style:font-size-complex="24pt"/>
    </style:style>
    <style:style style:name="T5" style:family="text">
      <style:text-properties fo:color="#ffffff" fo:font-size="14pt" style:font-size-asian="24pt" style:font-size-complex="24pt"/>
    </style:style>
    <style:style style:name="T6" style:family="text">
      <style:text-properties fo:color="#ffffff" style:font-name="Courier2" fo:font-size="20pt"/>
    </style:style>
    <style:style style:name="T7" style:family="text">
      <style:text-properties fo:color="#ffcc99" style:font-name="Courier2" fo:font-size="20pt" fo:font-style="italic"/>
    </style:style>
    <style:style style:name="T8" style:family="text">
      <style:text-properties fo:color="#ffffff" style:font-name="Courier2" fo:font-size="20pt" fo:font-weight="bold"/>
    </style:style>
    <style:style style:name="T9" style:family="text">
      <style:text-properties fo:color="#ffcc99" style:font-name="Courier2" fo:font-size="18pt"/>
    </style:style>
    <style:style style:name="T10" style:family="text">
      <style:text-properties fo:color="#23ff23" style:font-name="Courier2" fo:font-size="18pt"/>
    </style:style>
    <style:style style:name="T11" style:family="text">
      <style:text-properties fo:color="#ffffff" style:font-name="Courier2" fo:font-size="18pt"/>
    </style:style>
    <style:style style:name="T12" style:family="text">
      <style:text-properties fo:font-style="italic"/>
    </style:style>
    <style:style style:name="T13" style:family="text">
      <style:text-properties fo:font-style="normal"/>
    </style:style>
    <style:style style:name="T14" style:family="text">
      <style:text-properties style:text-underline-style="solid" style:text-underline-width="auto" style:text-underline-color="font-color"/>
    </style:style>
    <style:style style:name="T15" style:family="text">
      <style:text-properties fo:font-size="18pt"/>
    </style:style>
    <style:style style:name="T16" style:family="text">
      <style:text-properties style:font-name="Courier" fo:font-size="18pt" fo:font-weight="normal"/>
    </style:style>
    <style:style style:name="T17" style:family="text">
      <style:text-properties style:font-name="Courier" fo:font-size="18pt"/>
    </style:style>
    <style:style style:name="T18" style:family="text">
      <style:text-properties style:font-name="Courier3" fo:font-size="18pt" style:font-size-asian="24pt" style:font-size-complex="24pt"/>
    </style:style>
    <style:style style:name="T19" style:family="text">
      <style:text-properties fo:font-style="italic" style:text-underline-style="none"/>
    </style:style>
    <style:style style:name="T20" style:family="text">
      <style:text-properties fo:font-style="italic" style:text-underline-style="solid" style:text-underline-width="auto" style:text-underline-color="font-color"/>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darkblue" presentation:presentation-page-layout-name="AL1T0">
        <draw:frame presentation:style-name="pr1" draw:text-style-name="P2" draw:layer="layout" svg:width="23.911cm" svg:height="3.507cm" svg:x="2.058cm" svg:y="0.784cm" presentation:class="title">
          <draw:text-box>
            <text:p text:style-name="P1">Linuxin lokalisointi</text:p>
          </draw:text-box>
        </draw:frame>
        <draw:frame presentation:style-name="pr2" draw:text-style-name="P4" draw:layer="layout" svg:width="24.368cm" svg:height="13.715cm" svg:x="2.058cm" svg:y="5.453cm" presentation:class="subtitle" presentation:user-transformed="true">
          <draw:text-box>
            <text:p text:style-name="P3"><text:span text:style-name="T1">Marko Grönroos </text:span><text:span text:style-name="T2">&lt;magi@iki.fi&gt;</text:span></text:p>
          </draw:text-box>
        </draw:frame>
        <presentation:notes draw:style-name="dp2">
          <draw:page-thumbnail draw:style-name="gr1" draw:layer="layout" svg:width="13.705cm" svg:height="10.279cm" svg:x="3.647cm" svg:y="2.853cm" draw:page-number="1"/>
          <draw:frame presentation:style-name="pr3" draw:text-style-name="P2" draw:layer="layout" svg:width="14.517cm" svg:height="11.41cm" svg:x="3.249cm" svg:y="14.13cm" presentation:class="notes" presentation:placeholder="true">
            <draw:text-box/>
          </draw:frame>
        </presentation:notes>
      </draw:page>
      <draw:page draw:name="Sisällys" draw:style-name="dp1" draw:master-page-name="lyt-darkblue" presentation:presentation-page-layout-name="AL2T1">
        <draw:frame presentation:style-name="pr4" draw:text-style-name="P2" draw:layer="layout" svg:width="23.911cm" svg:height="3.507cm" svg:x="2.058cm" svg:y="0.784cm" presentation:class="title">
          <draw:text-box>
            <text:p text:style-name="P1">Sisällys</text:p>
          </draw:text-box>
        </draw:frame>
        <draw:frame presentation:style-name="pr5" draw:text-style-name="P6" draw:layer="layout" svg:width="24.368cm" svg:height="13.715cm" svg:x="2.058cm" svg:y="5.453cm" presentation:class="outline" presentation:user-transformed="true">
          <draw:text-box>
            <text:p text:style-name="P5">Johdanto</text:p>
            <text:p text:style-name="P5">Miten globalisointi toimii (xgettext)</text:p>
            <text:p text:style-name="P5">KDE</text:p>
            <text:p text:style-name="P5">OpenOffice</text:p>
            <text:p text:style-name="P5">Muut järjestelmät</text:p>
            <text:p text:style-name="P5">Suomenkielinen kirjallisuus</text:p>
            <text:p text:style-name="P5">Kääntämisen ongelmia</text:p>
          </draw:text-box>
        </draw:frame>
        <draw:rect draw:style-name="gr2" draw:layer="layout" svg:width="23.942cm" svg:height="1.334cm" svg:x="2.058cm" svg:y="6.866cm">
          <office:event-listeners>
            <presentation:event-listener script:event-name="dom:click" presentation:action="fade-out" presentation:effect="dissolve" presentation:speed="fast"/>
          </office:event-listeners>
          <text:p/>
        </draw:rect>
        <draw:rect draw:style-name="gr2" draw:layer="layout" svg:width="23.942cm" svg:height="4cm" svg:x="2.058cm" svg:y="8.5cm">
          <office:event-listeners>
            <presentation:event-listener script:event-name="dom:click" presentation:action="fade-out" presentation:effect="dissolve" presentation:speed="fast"/>
          </office:event-listeners>
          <text:p/>
        </draw:rect>
        <draw:rect draw:style-name="gr2" draw:layer="layout" svg:width="23.942cm" svg:height="1.366cm" svg:x="2.058cm" svg:y="12.3cm">
          <office:event-listeners>
            <presentation:event-listener script:event-name="dom:click" presentation:action="fade-out" presentation:effect="dissolve" presentation:speed="fast"/>
          </office:event-listeners>
          <text:p/>
        </draw:rect>
        <draw:rect draw:style-name="gr2" draw:layer="layout" svg:width="23.942cm" svg:height="1.213cm" svg:x="2.058cm" svg:y="5.553cm">
          <office:event-listeners>
            <presentation:event-listener script:event-name="dom:click" presentation:action="fade-out" presentation:effect="dissolve" presentation:speed="fast"/>
          </office:event-listeners>
          <text:p/>
        </draw:rect>
        <draw:rect draw:style-name="gr2" draw:layer="layout" svg:width="23.942cm" svg:height="2.667cm" svg:x="2.058cm" svg:y="15cm">
          <office:event-listeners>
            <presentation:event-listener script:event-name="dom:click" presentation:action="fade-out" presentation:effect="dissolve" presentation:speed="fast"/>
          </office:event-listeners>
          <text:p/>
        </draw:rect>
        <draw:rect draw:style-name="gr2" draw:layer="layout" svg:width="23.942cm" svg:height="1.366cm" svg:x="2.058cm" svg:y="13.8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
          <draw:frame presentation:style-name="pr3" draw:text-style-name="P2" draw:layer="layout" svg:width="14.517cm" svg:height="11.41cm" svg:x="3.249cm" svg:y="14.13cm" presentation:class="notes" presentation:placeholder="true">
            <draw:text-box/>
          </draw:frame>
        </presentation:notes>
      </draw:page>
      <draw:page draw:name="Mitä on lokalisointi?" draw:style-name="dp1" draw:master-page-name="lyt-darkblue" presentation:presentation-page-layout-name="AL2T1">
        <draw:frame presentation:style-name="pr4" draw:text-style-name="P2" draw:layer="layout" svg:width="23.911cm" svg:height="3.507cm" svg:x="2.058cm" svg:y="0.784cm" presentation:class="title">
          <draw:text-box>
            <text:p text:style-name="P1">Mitä on lokalisointi? (l10n)</text:p>
          </draw:text-box>
        </draw:frame>
        <draw:frame presentation:style-name="pr5" draw:text-style-name="P6" draw:layer="layout" svg:width="24.368cm" svg:height="13.715cm" svg:x="2.058cm" svg:y="5.453cm" presentation:class="outline" presentation:user-transformed="true">
          <draw:text-box>
            <text:p text:style-name="P5">Tietokoneohjelman spesialisointia tiettyyn kulttuuriseen, poliittiseen tai maantieteellinen kokonaisuuteen eli <text:span text:style-name="T3">lokaaliin</text:span></text:p>
            <text:p text:style-name="P5">Lokaaleja voivat olla esimerkiksi kieli, maa tai tietty maantieteellinen sijainti</text:p>
            <text:p text:style-name="P5">Tavallisimmin lokalisointi tarkoittaa kielen kääntämistä</text:p>
          </draw:text-box>
        </draw:frame>
        <draw:rect draw:style-name="gr2" draw:layer="layout" svg:width="23.942cm" svg:height="2.499cm" svg:x="2.058cm" svg:y="9.867cm">
          <office:event-listeners>
            <presentation:event-listener script:event-name="dom:click" presentation:action="fade-out" presentation:effect="dissolve" presentation:speed="fast"/>
          </office:event-listeners>
          <text:p/>
        </draw:rect>
        <draw:rect draw:style-name="gr2" draw:layer="layout" svg:width="23.942cm" svg:height="2.5cm" svg:x="2.058cm" svg:y="12.666cm">
          <office:event-listeners>
            <presentation:event-listener script:event-name="dom:click" presentation:action="fade-out" presentation:effect="dissolve" presentation:speed="fast"/>
          </office:event-listeners>
          <text:p/>
        </draw:rect>
        <draw:rect draw:style-name="gr2" draw:layer="layout" svg:width="23.942cm" svg:height="3.713cm" svg:x="2.058cm" svg:y="5.75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
          <draw:frame presentation:style-name="pr3" draw:text-style-name="P2" draw:layer="layout" svg:width="14.517cm" svg:height="11.41cm" svg:x="3.249cm" svg:y="14.13cm" presentation:class="notes" presentation:placeholder="true">
            <draw:text-box/>
          </draw:frame>
        </presentation:notes>
      </draw:page>
      <draw:page draw:name="Johdanto" draw:style-name="dp1" draw:master-page-name="lyt-darkblue" presentation:presentation-page-layout-name="AL2T1">
        <draw:frame presentation:style-name="pr4" draw:text-style-name="P2" draw:layer="layout" svg:width="23.911cm" svg:height="3.507cm" svg:x="2.058cm" svg:y="0.784cm" presentation:class="title">
          <draw:text-box>
            <text:p text:style-name="P1">Johdanto</text:p>
          </draw:text-box>
        </draw:frame>
        <draw:frame presentation:style-name="pr5" draw:text-style-name="P6" draw:layer="layout" svg:width="24.368cm" svg:height="13.715cm" svg:x="2.058cm" svg:y="5.453cm" presentation:class="outline" presentation:user-transformed="true">
          <draw:text-box>
            <text:p text:style-name="P5">Linuxin lokalisointi on tärkeää</text:p>
            <text:p text:style-name="P7">Tavalliset ihmiset eivät muuten tykkää</text:p>
            <text:p text:style-name="P7">Työpöytäkäyttö ei muuten yleisty</text:p>
            <text:p text:style-name="P5">Lokalisoitavat asiat:</text:p>
            <text:p text:style-name="P7">Käyttöliittymät</text:p>
            <text:p text:style-name="P7">Sovellusten sisäiset käyttöohjeet</text:p>
            <text:p text:style-name="P7">Yleinen Linux-dokumentaatio</text:p>
          </draw:text-box>
        </draw:frame>
        <draw:rect draw:style-name="gr2" draw:layer="layout" svg:width="23.942cm" svg:height="4.666cm" svg:x="2.058cm" svg:y="9.4cm">
          <office:event-listeners>
            <presentation:event-listener script:event-name="dom:click" presentation:action="fade-out" presentation:effect="dissolve" presentation:speed="fast"/>
          </office:event-listeners>
          <text:p/>
        </draw:rect>
        <draw:rect draw:style-name="gr2" draw:layer="layout" svg:width="23.942cm" svg:height="3.547cm" svg:x="2.058cm" svg:y="5.65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4"/>
          <draw:frame presentation:style-name="pr3" draw:text-style-name="P2" draw:layer="layout" svg:width="14.517cm" svg:height="11.41cm" svg:x="3.249cm" svg:y="14.13cm" presentation:class="notes" presentation:placeholder="true">
            <draw:text-box/>
          </draw:frame>
        </presentation:notes>
      </draw:page>
      <draw:page draw:name="Lokalisoitavat asiat" draw:style-name="dp1" draw:master-page-name="lyt-darkblue" presentation:presentation-page-layout-name="AL2T1">
        <draw:frame presentation:style-name="pr4" draw:text-style-name="P2" draw:layer="layout" svg:width="23.911cm" svg:height="3.507cm" svg:x="2.058cm" svg:y="0.784cm" presentation:class="title">
          <draw:text-box>
            <text:p text:style-name="P1">Lokalisoitavat asiat</text:p>
          </draw:text-box>
        </draw:frame>
        <draw:frame presentation:style-name="pr6" draw:text-style-name="P6" draw:layer="layout" svg:width="24.368cm" svg:height="13.943cm" svg:x="2.058cm" svg:y="5.453cm" presentation:class="outline" presentation:user-transformed="true">
          <draw:text-box>
            <text:p text:style-name="P5">Sovellusten</text:p>
            <text:p text:style-name="P7">Käyttöliittymät</text:p>
            <text:p text:style-name="P7">Käyttöohjeet</text:p>
            <text:p text:style-name="P5">Sovellustyypit:</text:p>
            <text:p text:style-name="P7">Ohjelmat, joissa graafinen käyttöliittymä</text:p>
            <text:p text:style-name="P7">Komentoriviohjelmat</text:p>
            <text:p text:style-name="P7">Palvelinohjelmat</text:p>
            <text:p text:style-name="P5">Yleiset Linux-käyttöohjeet</text:p>
            <text:p text:style-name="P7">man- ja info-sivut</text:p>
            <text:p text:style-name="P7">HOWTO:t</text:p>
            <text:p text:style-name="P7">Muut käyttöohjeet</text:p>
          </draw:text-box>
        </draw:frame>
        <draw:rect draw:style-name="gr2" draw:layer="layout" svg:width="23.942cm" svg:height="3.5cm" svg:x="2.058cm" svg:y="5.7cm">
          <office:event-listeners>
            <presentation:event-listener script:event-name="dom:click" presentation:action="fade-out" presentation:effect="dissolve" presentation:speed="fast"/>
          </office:event-listeners>
          <text:p/>
        </draw:rect>
        <draw:rect draw:style-name="gr2" draw:layer="layout" svg:width="23.942cm" svg:height="4.756cm" svg:x="2.058cm" svg:y="9.5cm">
          <office:event-listeners>
            <presentation:event-listener script:event-name="dom:click" presentation:action="fade-out" presentation:effect="dissolve" presentation:speed="fast"/>
          </office:event-listeners>
          <text:p/>
        </draw:rect>
        <draw:rect draw:style-name="gr2" draw:layer="layout" svg:width="23.942cm" svg:height="5.044cm" svg:x="2.058cm" svg:y="14.256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5"/>
          <draw:frame presentation:style-name="pr3" draw:text-style-name="P2" draw:layer="layout" svg:width="14.517cm" svg:height="11.41cm" svg:x="3.249cm" svg:y="14.13cm" presentation:class="notes" presentation:placeholder="true">
            <draw:text-box/>
          </draw:frame>
        </presentation:notes>
      </draw:page>
      <draw:page draw:name="Internationalisointi" draw:style-name="dp1" draw:master-page-name="lyt-darkblue" presentation:presentation-page-layout-name="AL2T1">
        <draw:frame presentation:style-name="pr4" draw:text-style-name="P2" draw:layer="layout" svg:width="23.911cm" svg:height="3.507cm" svg:x="2.058cm" svg:y="0.784cm" presentation:class="title">
          <draw:text-box>
            <text:p text:style-name="P1">Internationalisointi (i18n)</text:p>
          </draw:text-box>
        </draw:frame>
        <draw:frame presentation:style-name="pr5" draw:text-style-name="P6" draw:layer="layout" svg:width="24.368cm" svg:height="13.715cm" svg:x="2.058cm" svg:y="5.453cm" presentation:class="outline" presentation:user-transformed="true">
          <draw:text-box>
            <text:p text:style-name="P5">Tietokoneohjelman yleistäminen siten, että se on riippumaton kulttuurisesta, poliittisesta tai maantieteellisestä alueesta eli lokaalista</text:p>
            <text:p text:style-name="P5">Lokaalispesifinen tieto irroitetaan ohjelmasta erilliseksi resurssiksi, jota voi muokata ilman ohjelmointia</text:p>
            <text:p text:style-name="P5">Monia ohjelmia ei ole lainkaan internationalisoitu</text:p>
          </draw:text-box>
        </draw:frame>
        <draw:rect draw:style-name="gr2" draw:layer="layout" svg:width="23.942cm" svg:height="3.833cm" svg:x="2.058cm" svg:y="9.967cm">
          <office:event-listeners>
            <presentation:event-listener script:event-name="dom:click" presentation:action="fade-out" presentation:effect="dissolve" presentation:speed="fast"/>
          </office:event-listeners>
          <text:p/>
        </draw:rect>
        <draw:rect draw:style-name="gr2" draw:layer="layout" svg:width="23.942cm" svg:height="2.666cm" svg:x="2.058cm" svg:y="13.8cm">
          <office:event-listeners>
            <presentation:event-listener script:event-name="dom:click" presentation:action="fade-out" presentation:effect="dissolve" presentation:speed="fast"/>
          </office:event-listeners>
          <text:p/>
        </draw:rect>
        <draw:rect draw:style-name="gr2" draw:layer="layout" svg:width="23.942cm" svg:height="3.88cm" svg:x="1.891cm" svg:y="5.55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6"/>
          <draw:frame presentation:style-name="pr3" draw:text-style-name="P2" draw:layer="layout" svg:width="14.517cm" svg:height="11.41cm" svg:x="3.249cm" svg:y="14.13cm" presentation:class="notes" presentation:placeholder="true">
            <draw:text-box/>
          </draw:frame>
        </presentation:notes>
      </draw:page>
      <draw:page draw:name="Globalisointi" draw:style-name="dp1" draw:master-page-name="lyt-darkblue" presentation:presentation-page-layout-name="AL2T1">
        <draw:frame presentation:style-name="pr4" draw:text-style-name="P2" draw:layer="layout" svg:width="23.911cm" svg:height="3.507cm" svg:x="2.058cm" svg:y="0.784cm" presentation:class="title">
          <draw:text-box>
            <text:p text:style-name="P1">Globalisointi (g11n = i18n + l10n)</text:p>
          </draw:text-box>
        </draw:frame>
        <draw:frame presentation:style-name="pr5" draw:text-style-name="P6" draw:layer="layout" svg:width="24.368cm" svg:height="13.715cm" svg:x="2.058cm" svg:y="5.453cm" presentation:class="outline" presentation:user-transformed="true">
          <draw:text-box>
            <text:p text:style-name="P5">Koko prosessi joka sisältää</text:p>
            <text:p text:style-name="P7">Internationalisoinnin (yleistys)</text:p>
            <text:p text:style-name="P7">Lokalisoinnin (spesialisointi) eri lokaaleille</text:p>
          </draw:text-box>
        </draw:frame>
        <draw:rect draw:style-name="gr2" draw:layer="layout" svg:width="23.942cm" svg:height="4.166cm" svg:x="2.058cm" svg:y="5.334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7"/>
          <draw:frame presentation:style-name="pr3" draw:text-style-name="P2" draw:layer="layout" svg:width="14.517cm" svg:height="11.41cm" svg:x="3.249cm" svg:y="14.13cm" presentation:class="notes" presentation:placeholder="true">
            <draw:text-box/>
          </draw:frame>
        </presentation:notes>
      </draw:page>
      <draw:page draw:name="...Internationalisointi"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Internationalisointi...<text:line-break/><text:tab/><text:tab/><text:tab/><text:tab/><text:tab/><text:tab/><text:tab/>käytännössä</text:p>
          </draw:text-box>
        </draw:frame>
        <draw:frame presentation:style-name="pr8" draw:text-style-name="P6" draw:layer="layout" svg:width="24.368cm" svg:height="13.757cm" svg:x="2.058cm" svg:y="5.453cm" presentation:class="outline" presentation:user-transformed="true">
          <draw:text-box>
            <text:p text:style-name="P5">Esim. printf ("Hello world!\n");</text:p>
            <text:p text:style-name="P5">i18n xgettextin tavalla:</text:p>
            <text:p text:style-name="P7">printf (gettext("Hello world!\n"));</text:p>
            <text:p text:style-name="P7">gettext()-funktio hakee käännöksen</text:p>
            <text:p text:style-name="P8">Oletuskielen merkkijono toimii hakuavaimena</text:p>
            <text:p text:style-name="P7">xgettext hakee lähdekoodista kaikki hakuavaimet</text:p>
            <text:p text:style-name="P8">Tuottaa merkkijonoresurssitiedoston (kts. myöhemmin)</text:p>
            <text:p text:style-name="P7">Nykyinen kieliasetus on globaalissa muuttujassa</text:p>
            <text:p text:style-name="P8">Saadaan LANG-ympäristömuuttujasta</text:p>
            <text:p text:style-name="P7">ngettext mahdollistaa yksikkö-/monikkomuodot</text:p>
            <text:p text:style-name="P8">"1 tiedosto" -- "42 tiedostoa"</text:p>
          </draw:text-box>
        </draw:frame>
        <draw:rect draw:style-name="gr2" draw:layer="layout" svg:width="23.942cm" svg:height="2.366cm" svg:x="2.058cm" svg:y="7.1cm">
          <office:event-listeners>
            <presentation:event-listener script:event-name="dom:click" presentation:action="fade-out" presentation:effect="dissolve" presentation:speed="fast"/>
          </office:event-listeners>
          <text:p/>
        </draw:rect>
        <draw:rect draw:style-name="gr2" draw:layer="layout" svg:width="23.942cm" svg:height="1.5cm" svg:x="2.058cm" svg:y="5.366cm">
          <office:event-listeners>
            <presentation:event-listener script:event-name="dom:click" presentation:action="fade-out" presentation:effect="dissolve" presentation:speed="fast"/>
          </office:event-listeners>
          <text:p/>
        </draw:rect>
        <draw:rect draw:style-name="gr2" draw:layer="layout" svg:width="23.942cm" svg:height="1.966cm" svg:x="2.087cm" svg:y="9.7cm">
          <office:event-listeners>
            <presentation:event-listener script:event-name="dom:click" presentation:action="fade-out" presentation:effect="dissolve" presentation:speed="fast"/>
          </office:event-listeners>
          <text:p/>
        </draw:rect>
        <draw:rect draw:style-name="gr2" draw:layer="layout" svg:width="23.942cm" svg:height="1.9cm" svg:x="2.058cm" svg:y="11.966cm">
          <office:event-listeners>
            <presentation:event-listener script:event-name="dom:click" presentation:action="fade-out" presentation:effect="dissolve" presentation:speed="fast"/>
          </office:event-listeners>
          <text:p/>
        </draw:rect>
        <draw:rect draw:style-name="gr2" draw:layer="layout" svg:width="23.942cm" svg:height="2.166cm" svg:x="2.058cm" svg:y="14.2cm">
          <office:event-listeners>
            <presentation:event-listener script:event-name="dom:click" presentation:action="fade-out" presentation:effect="dissolve" presentation:speed="fast"/>
          </office:event-listeners>
          <text:p/>
        </draw:rect>
        <draw:rect draw:style-name="gr2" draw:layer="layout" svg:width="23.942cm" svg:height="2.166cm" svg:x="2.058cm" svg:y="16.2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8"/>
          <draw:frame presentation:style-name="pr3" draw:text-style-name="P2" draw:layer="layout" svg:width="14.517cm" svg:height="11.41cm" svg:x="3.249cm" svg:y="14.13cm" presentation:class="notes" presentation:placeholder="true">
            <draw:text-box/>
          </draw:frame>
        </presentation:notes>
      </draw:page>
      <draw:page draw:name="Miten globalisointi tehdään?" draw:style-name="dp1" draw:master-page-name="lyt-darkblue" presentation:presentation-page-layout-name="AL2T1">
        <draw:frame presentation:style-name="pr4" draw:text-style-name="P2" draw:layer="layout" svg:width="23.911cm" svg:height="3.507cm" svg:x="2.058cm" svg:y="0.784cm" presentation:class="title" presentation:user-transformed="true">
          <draw:text-box>
            <text:p text:style-name="P1">Globalisointi gettextillä</text:p>
          </draw:text-box>
        </draw:frame>
        <draw:frame presentation:style-name="pr5" draw:text-style-name="P6" draw:layer="layout" svg:width="24.368cm" svg:height="13.715cm" svg:x="2.058cm" svg:y="5.453cm" presentation:class="outline" presentation:user-transformed="true">
          <draw:text-box>
            <text:p text:style-name="P5">i18n: xgettext-ohjelma</text:p>
            <text:p text:style-name="P7">poimii C/C++ -lähdekoodista merkkijonot</text:p>
            <text:p text:style-name="P7">tekee .pot-mallitiedostot</text:p>
            <text:p text:style-name="P7">.pot -tiedosto mergetään/kopioidaan kielikohtaisiin .po-tiedostoihin</text:p>
            <text:p text:style-name="P5">l10n: Kielenkääntäjä kääntää .po-tiedoston</text:p>
            <text:p text:style-name="P7">Käännetyistä .po-tiedostoista tehdään binääriset .mo-tiedostot</text:p>
            <text:p text:style-name="P7">Ohjelma lukee merkkijonot .mo-tiedostosta ajonaikaisesti</text:p>
          </draw:text-box>
        </draw:frame>
        <draw:rect draw:style-name="gr2" draw:layer="layout" svg:width="24.368cm" svg:height="6.013cm" svg:x="2.058cm" svg:y="5.653cm">
          <office:event-listeners>
            <presentation:event-listener script:event-name="dom:click" presentation:action="fade-out" presentation:effect="dissolve" presentation:speed="fast"/>
          </office:event-listeners>
          <text:p/>
        </draw:rect>
        <draw:rect draw:style-name="gr2" draw:layer="layout" svg:width="23.942cm" svg:height="6.499cm" svg:x="2.058cm" svg:y="11.967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9"/>
          <draw:frame presentation:style-name="pr3" draw:text-style-name="P2" draw:layer="layout" svg:width="14.517cm" svg:height="11.41cm" svg:x="3.249cm" svg:y="14.13cm" presentation:class="notes" presentation:placeholder="true">
            <draw:text-box/>
          </draw:frame>
        </presentation:notes>
      </draw:page>
      <draw:page draw:name="Globalisointi 2" draw:style-name="dp1" draw:master-page-name="lyt-darkblue" presentation:presentation-page-layout-name="AL2T1">
        <draw:rect draw:style-name="gr3" draw:text-style-name="P10" draw:layer="layout" svg:width="2.94cm" svg:height="2.667cm" svg:x="23.893cm" svg:y="9.833cm">
          <text:p text:style-name="P9"><text:span text:style-name="T4">.mo</text:span></text:p>
        </draw:rect>
        <draw:rect draw:style-name="gr3" draw:text-style-name="P10" draw:layer="layout" svg:width="2.94cm" svg:height="2.667cm" svg:x="23.666cm" svg:y="9.5cm">
          <text:p text:style-name="P9"><text:span text:style-name="T4">.mo</text:span></text:p>
        </draw:rect>
        <draw:frame presentation:style-name="pr4" draw:text-style-name="P2" draw:layer="layout" svg:width="23.911cm" svg:height="3.507cm" svg:x="2.058cm" svg:y="0.784cm" presentation:class="title">
          <draw:text-box>
            <text:p text:style-name="P1">...globalisointi gettextillä</text:p>
          </draw:text-box>
        </draw:frame>
        <draw:rect draw:style-name="gr4" draw:text-style-name="P11" draw:layer="layout" svg:width="4.166cm" svg:height="6.875cm" svg:x="2cm" svg:y="5.291cm">
          <draw:glue-point draw:id="4" svg:x="5cm" svg:y="-1.544cm"/>
          <draw:glue-point draw:id="5" svg:x="5cm" svg:y="1.607cm"/>
          <text:p text:style-name="P9"><text:span text:style-name="T4">C/C++</text:span></text:p>
          <text:p text:style-name="P9"><text:span text:style-name="T4">(Java, Perl,</text:span></text:p>
          <text:p text:style-name="P9"><text:span text:style-name="T4">Python, ...)</text:span></text:p>
          <text:p text:style-name="P9"><text:span text:style-name="T4">Lähdekoodi</text:span></text:p>
        </draw:rect>
        <draw:rect draw:style-name="gr5" draw:text-style-name="P12" draw:layer="layout" svg:width="3.333cm" svg:height="3.042cm" svg:x="7.726cm" svg:y="4.958cm">
          <text:p text:style-name="P9"><text:span text:style-name="T4">C/C++/...</text:span></text:p>
          <text:p text:style-name="P9"><text:span text:style-name="T4">-kääntäjä</text:span></text:p>
        </draw:rect>
        <draw:rect draw:style-name="gr5" draw:text-style-name="P12" draw:layer="layout" svg:width="3.274cm" svg:height="3cm" svg:x="7.726cm" svg:y="9.666cm">
          <text:p text:style-name="P1"><text:span text:style-name="T4">xgettext</text:span></text:p>
        </draw:rect>
        <draw:rect draw:style-name="gr6" draw:text-style-name="P13" draw:layer="layout" svg:width="4.167cm" svg:height="2.792cm" svg:x="22.725cm" svg:y="5.084cm">
          <text:p text:style-name="P9"><text:span text:style-name="T4">Suoritus-</text:span></text:p>
          <text:p text:style-name="P9"><text:span text:style-name="T4">kelpoinen</text:span></text:p>
          <text:p text:style-name="P9"><text:span text:style-name="T4">ohjelma</text:span></text:p>
        </draw:rect>
        <draw:rect draw:style-name="gr7" draw:text-style-name="P10" draw:layer="layout" svg:width="3.334cm" svg:height="3.833cm" svg:x="8.723cm" svg:y="14.666cm">
          <text:p text:style-name="P9"><text:span text:style-name="T4">.pot</text:span></text:p>
          <text:p text:style-name="P9"><text:span text:style-name="T4">(en)</text:span></text:p>
        </draw:rect>
        <draw:connector draw:style-name="gr8" draw:text-style-name="P14" draw:layer="layout" draw:type="line" svg:x1="9.363cm" svg:y1="12.666cm" svg:x2="10.39cm" svg:y2="14.666cm" svg:d="M9363 12666l1027 2000" svg:viewBox="0 0 1028 2001">
          <text:p/>
        </draw:connector>
        <draw:rect draw:style-name="gr7" draw:text-style-name="P10" draw:layer="layout" svg:width="3.334cm" svg:height="3.833cm" svg:x="18.115cm" svg:y="14.667cm">
          <draw:glue-point draw:id="4" svg:x="-3.845cm" svg:y="-4.998cm"/>
          <text:p text:style-name="P9"><text:span text:style-name="T4">.po</text:span></text:p>
          <text:p text:style-name="P9"><text:span text:style-name="T4">(en+fi)</text:span></text:p>
        </draw:rect>
        <draw:rect draw:style-name="gr5" draw:text-style-name="P12" draw:layer="layout" svg:width="3.775cm" svg:height="3cm" svg:x="23.225cm" svg:y="15.083cm">
          <text:p text:style-name="P1"><text:span text:style-name="T4">KBabel</text:span></text:p>
        </draw:rect>
        <draw:connector draw:style-name="gr8" draw:text-style-name="P14" draw:layer="layout" draw:type="line" svg:x1="12.057cm" svg:y1="16.582cm" svg:x2="13.509cm" svg:y2="16.583cm" svg:d="M12057 16582l1452 1" svg:viewBox="0 0 1453 2">
          <text:p/>
        </draw:connector>
        <draw:connector draw:style-name="gr9" draw:text-style-name="P14" draw:layer="layout" draw:type="line" svg:x1="21.449cm" svg:y1="16.583cm" svg:x2="23.225cm" svg:y2="16.583cm" svg:d="M21449 16583h1776" svg:viewBox="0 0 1777 1">
          <text:p/>
        </draw:connector>
        <draw:connector draw:style-name="gr8" draw:text-style-name="P14" draw:layer="layout" draw:type="line" svg:x1="11.059cm" svg:y1="6.479cm" svg:x2="22.725cm" svg:y2="6.48cm" svg:d="M11059 6479l11666 1" svg:viewBox="0 0 11667 2">
          <text:p/>
        </draw:connector>
        <draw:connector draw:style-name="gr8" draw:text-style-name="P14" draw:layer="layout" draw:type="line" svg:x1="6.166cm" svg:y1="7.667cm" svg:x2="7.726cm" svg:y2="6.479cm" svg:d="M6166 7667l1560-1188" svg:viewBox="0 0 1561 1189">
          <text:p/>
        </draw:connector>
        <draw:connector draw:style-name="gr8" draw:text-style-name="P14" draw:layer="layout" draw:type="line" svg:x1="6.166cm" svg:y1="9.832cm" svg:x2="7.726cm" svg:y2="11.166cm" svg:d="M6166 9832l1560 1334" svg:viewBox="0 0 1561 1335">
          <text:p/>
        </draw:connector>
        <draw:rect draw:style-name="gr5" draw:text-style-name="P12" draw:layer="layout" svg:width="3.274cm" svg:height="3cm" svg:x="13.509cm" svg:y="15.083cm">
          <text:p text:style-name="P1"><text:span text:style-name="T4">msgmerge</text:span></text:p>
        </draw:rect>
        <draw:connector draw:style-name="gr8" draw:text-style-name="P14" draw:layer="layout" draw:type="line" svg:x1="16.783cm" svg:y1="16.583cm" svg:x2="18.115cm" svg:y2="16.583cm" svg:d="M16783 16583h1332" svg:viewBox="0 0 1333 1">
          <text:p/>
        </draw:connector>
        <draw:rect draw:style-name="gr5" draw:text-style-name="P12" draw:layer="layout" svg:width="3.274cm" svg:height="3cm" svg:x="18.166cm" svg:y="9.5cm">
          <text:p text:style-name="P1"><text:span text:style-name="T4">msgfmt</text:span></text:p>
        </draw:rect>
        <draw:rect draw:style-name="gr3" draw:text-style-name="P10" draw:layer="layout" svg:width="2.94cm" svg:height="2.667cm" svg:x="23.338cm" svg:y="9.167cm">
          <text:p text:style-name="P9"><text:span text:style-name="T4">.mo</text:span></text:p>
        </draw:rect>
        <draw:connector draw:style-name="gr8" draw:text-style-name="P14" draw:layer="layout" draw:type="line" svg:x1="19.782cm" svg:y1="14.667cm" svg:x2="19.803cm" svg:y2="12.5cm" svg:d="M19782 14667l21-2167" svg:viewBox="0 0 22 2168">
          <text:p/>
        </draw:connector>
        <draw:connector draw:style-name="gr8" draw:text-style-name="P14" draw:layer="layout" draw:type="line" svg:x1="21.44cm" svg:y1="11cm" svg:x2="23.338cm" svg:y2="10.5cm" svg:d="M21440 11000l1898-500" svg:viewBox="0 0 1899 501">
          <text:p/>
        </draw:connector>
        <draw:connector draw:style-name="gr10" draw:text-style-name="P14" draw:layer="layout" draw:type="line" svg:x1="24.808cm" svg:y1="9.167cm" svg:x2="24.808cm" svg:y2="7.876cm" svg:d="M24808 9167v-1291" svg:viewBox="0 0 1 1292">
          <text:p/>
        </draw:connector>
        <draw:frame draw:style-name="gr11" draw:text-style-name="P15" draw:layer="layout" svg:width="3.296cm" svg:height="0.663cm" svg:x="21cm" svg:y="8.03cm">
          <draw:text-box>
            <text:p text:style-name="P1"><text:span text:style-name="T5">ajonaikaisesti</text:span></text:p>
          </draw:text-box>
        </draw:frame>
        <draw:connector draw:style-name="gr8" draw:text-style-name="P14" draw:layer="layout" svg:x1="18.501cm" svg:y1="14.668cm" svg:x2="15.146cm" svg:y2="15.083cm" svg:d="M18501 14668l-3355 415" svg:viewBox="0 0 3356 416">
          <text:p/>
        </draw:connector>
        <draw:frame draw:style-name="gr12" draw:text-style-name="P15" draw:layer="layout" svg:width="2.265cm" svg:height="0.663cm" svg:x="25.068cm" svg:y="12.666cm">
          <draw:text-box>
            <text:p text:style-name="P1"><text:span text:style-name="T5">eri kielille</text:span></text:p>
          </draw:text-box>
        </draw:frame>
        <draw:connector draw:style-name="gr8" draw:text-style-name="P14" draw:layer="layout" draw:line-skew="0.333cm" svg:x1="10.39cm" svg:y1="18.499cm" svg:x2="19.782cm" svg:y2="18.5cm" svg:d="M10390 18499l9392 1" svg:viewBox="0 0 9393 2">
          <text:p/>
        </draw:connector>
        <draw:frame draw:style-name="gr13" draw:text-style-name="P15" draw:layer="layout" svg:width="2.391cm" svg:height="0.663cm" svg:x="13.942cm" svg:y="18.697cm">
          <draw:text-box>
            <text:p text:style-name="P1"><text:span text:style-name="T5">1. kerralla</text:span></text:p>
          </draw:text-box>
        </draw:frame>
        <draw:polygon draw:style-name="gr2" draw:layer="layout" svg:width="12.166cm" svg:height="4.832cm" svg:x="9.333cm" svg:y="14.667cm" svg:viewBox="0 0 12167 4833" draw:points="2834,3832 8782,3833 8782,0 10449,0 12116,0 12167,4833 0,4833 0,3832">
          <office:event-listeners>
            <presentation:event-listener script:event-name="dom:click" presentation:action="fade-out" presentation:effect="dissolve" presentation:speed="fast"/>
          </office:event-listeners>
          <text:p/>
        </draw:polygon>
        <draw:rect draw:style-name="gr2" draw:layer="layout" svg:width="5.667cm" svg:height="3.666cm" svg:x="6.166cm" svg:y="9cm">
          <office:event-listeners>
            <presentation:event-listener script:event-name="dom:click" presentation:action="fade-out" presentation:effect="dissolve" presentation:speed="fast"/>
          </office:event-listeners>
          <text:p/>
        </draw:rect>
        <draw:rect draw:style-name="gr2" draw:layer="layout" svg:width="5.667cm" svg:height="5.832cm" svg:x="6.5cm" svg:y="12.667cm">
          <office:event-listeners>
            <presentation:event-listener script:event-name="dom:click" presentation:action="fade-out" presentation:effect="dissolve" presentation:speed="fast"/>
          </office:event-listeners>
          <text:p/>
        </draw:rect>
        <draw:polygon draw:style-name="gr2" draw:layer="layout" svg:width="6.833cm" svg:height="4.833cm" svg:x="12.166cm" svg:y="13.666cm" svg:viewBox="0 0 6834 4834" draw:points="6834,0 6834,1001 5949,1001 5949,4834 4667,4833 3334,4833 0,4833 1,0">
          <office:event-listeners>
            <presentation:event-listener script:event-name="dom:click" presentation:action="fade-out" presentation:effect="dissolve" presentation:speed="fast"/>
          </office:event-listeners>
          <text:p/>
        </draw:polygon>
        <draw:polygon draw:style-name="gr2" draw:layer="layout" svg:width="10.333cm" svg:height="6.833cm" svg:x="17.333cm" svg:y="7.833cm" svg:viewBox="0 0 10334 6834" draw:points="10334,0 10334,1001 10334,1667 10334,6834 2000,6834 1833,4834 0,4834 0,0">
          <office:event-listeners>
            <presentation:event-listener script:event-name="dom:click" presentation:action="fade-out" presentation:effect="dissolve" presentation:speed="fast"/>
          </office:event-listeners>
          <text:p/>
        </draw:polygon>
        <draw:rect draw:style-name="gr2" draw:layer="layout" svg:width="6cm" svg:height="3.666cm" svg:x="21.5cm" svg:y="14.834cm">
          <office:event-listeners>
            <presentation:event-listener script:event-name="dom:click" presentation:action="fade-out" presentation:effect="dissolve" presentation:speed="fast"/>
          </office:event-listeners>
          <text:p/>
        </draw:rect>
        <draw:rect draw:style-name="gr2" draw:layer="layout" svg:width="21.167cm" svg:height="3.666cm" svg:x="6.166cm" svg:y="4.5cm">
          <office:event-listeners>
            <presentation:event-listener script:event-name="dom:click" presentation:action="fade-out" presentation:effect="dissolve" presentation:speed="fast"/>
          </office:event-listeners>
          <text:p/>
        </draw:rect>
        <draw:rect draw:style-name="gr2" draw:layer="layout" svg:width="4.333cm" svg:height="7.499cm" svg:x="1.833cm" svg:y="5.167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0"/>
          <draw:frame presentation:style-name="pr3" draw:text-style-name="P2"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Internationalisointi gettextillä<text:line-break/><text:tab/><text:tab/><text:tab/>...yksinkertainen ohjelma</text:p>
          </draw:text-box>
        </draw:frame>
        <draw:frame draw:style-name="gr14" draw:text-style-name="P16" draw:layer="layout" svg:width="25.167cm" svg:height="13.192cm" svg:x="2.166cm" svg:y="5.474cm">
          <draw:text-box>
            <text:p text:style-name="P1"><text:span text:style-name="T6">#include &lt;stdio.h&gt;</text:span></text:p>
            <text:p text:style-name="P1"><text:span text:style-name="T6"/></text:p>
            <text:p text:style-name="P1"><text:span text:style-name="T6">int main ()</text:span></text:p>
            <text:p text:style-name="P1"><text:span text:style-name="T6">{</text:span></text:p>
            <text:p text:style-name="P1"><text:span text:style-name="T7"><text:s text:c="4"/></text:span><text:span text:style-name="T7">/* Tulosta merkkijono. */</text:span></text:p>
            <text:p text:style-name="P1"><text:span text:style-name="T6"><text:s text:c="4"/></text:span><text:span text:style-name="T6">printf ("Hello, world!\n");</text:span></text:p>
            <text:p text:style-name="P1"><text:span text:style-name="T6">}</text:span></text:p>
            <text:p text:style-name="P1"><text:span text:style-name="T6"/></text:p>
          </draw:text-box>
        </draw:frame>
        <draw:rect draw:style-name="gr2" draw:layer="layout" svg:width="24cm" svg:height="1.834cm" svg:x="2cm" svg:y="8.666cm">
          <office:event-listeners>
            <presentation:event-listener script:event-name="dom:click" presentation:action="fade-out" presentation:effect="dissolve" presentation:speed="fast"/>
          </office:event-listeners>
          <text:p/>
        </draw:rect>
        <draw:rect draw:style-name="gr2" draw:layer="layout" svg:width="24cm" svg:height="1.834cm" svg:x="1.833cm" svg:y="4.999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1"/>
          <draw:frame presentation:style-name="pr3" draw:text-style-name="P2" draw:layer="layout" svg:width="14.517cm" svg:height="11.41cm" svg:x="3.249cm" svg:y="14.13cm" presentation:class="notes" presentation:placeholder="true" presentation:user-transformed="true">
            <draw:text-box/>
          </draw:frame>
        </presentation:notes>
      </draw:page>
      <draw:page draw:name="page12"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Internationalisointi gettextillä...<text:line-break/><text:tab/>...internationalisoitu ohjelma</text:p>
          </draw:text-box>
        </draw:frame>
        <draw:frame draw:style-name="gr15" draw:text-style-name="P16" draw:layer="layout" svg:width="25.167cm" svg:height="15.6cm" svg:x="2.166cm" svg:y="5.474cm">
          <draw:text-box>
            <text:p text:style-name="P1"><text:span text:style-name="T6">#include &lt;stdio.h&gt;</text:span></text:p>
            <text:p text:style-name="P1"><text:span text:style-name="T6">#include &lt;libintl.h&gt;</text:span></text:p>
            <text:p text:style-name="P1"><text:span text:style-name="T6">#include &lt;locale.h&gt;</text:span></text:p>
            <text:p text:style-name="P1"><text:span text:style-name="T6"/></text:p>
            <text:p text:style-name="P1"><text:span text:style-name="T6">int main ()</text:span></text:p>
            <text:p text:style-name="P1"><text:span text:style-name="T6">{</text:span></text:p>
            <text:p text:style-name="P1"><text:span text:style-name="T7"><text:s text:c="4"/></text:span><text:span text:style-name="T7">/* Hae lokaali ympäristömuuttujista. */</text:span></text:p>
            <text:p text:style-name="P1"><text:span text:style-name="T6"><text:s text:c="4"/></text:span><text:span text:style-name="T6">char* sl = </text:span><text:span text:style-name="T8">setlocale</text:span><text:span text:style-name="T6"> (LC_ALL, "");</text:span></text:p>
            <text:p text:style-name="P1"><text:span text:style-name="T6"/></text:p>
            <text:p text:style-name="P1"><text:span text:style-name="T7"><text:s text:c="4"/></text:span><text:span text:style-name="T7">/* Aseta lokaalitiedostojen polku. */</text:span></text:p>
            <text:p text:style-name="P1"><text:span text:style-name="T6"><text:s text:c="4"/></text:span><text:span text:style-name="T8">bindtextdomain</text:span><text:span text:style-name="T6"> ("hello", "/usr/share");</text:span></text:p>
            <text:p text:style-name="P1"><text:span text:style-name="T6"/></text:p>
            <text:p text:style-name="P1"><text:span text:style-name="T7"><text:s text:c="4"/></text:span><text:span text:style-name="T7">/* Aseta nykyinen teksti-domain. */</text:span></text:p>
            <text:p text:style-name="P1"><text:span text:style-name="T6"><text:s text:c="4"/></text:span><text:span text:style-name="T8">textdomain</text:span><text:span text:style-name="T6"> ("hello");</text:span></text:p>
            <text:p text:style-name="P1"><text:span text:style-name="T6"><text:tab/></text:span></text:p>
            <text:p text:style-name="P1"><text:span text:style-name="T7"><text:s text:c="4"/></text:span><text:span text:style-name="T7">/* Hae ja tulosta merkkijono. */</text:span></text:p>
            <text:p text:style-name="P1"><text:span text:style-name="T6"><text:s text:c="4"/></text:span><text:span text:style-name="T6">printf (</text:span><text:span text:style-name="T8">gettext</text:span><text:span text:style-name="T6"> ("Hello, world!\n"));</text:span></text:p>
            <text:p text:style-name="P1"><text:span text:style-name="T6">}</text:span></text:p>
            <text:p text:style-name="P1"><text:span text:style-name="T6"/></text:p>
          </draw:text-box>
        </draw:frame>
        <draw:rect draw:style-name="gr2" draw:layer="layout" svg:width="24cm" svg:height="2cm" svg:x="2cm" svg:y="17.5cm">
          <office:event-listeners>
            <presentation:event-listener script:event-name="dom:click" presentation:action="fade-out" presentation:effect="dissolve" presentation:speed="fast"/>
          </office:event-listeners>
          <text:p/>
        </draw:rect>
        <draw:rect draw:style-name="gr2" draw:layer="layout" svg:width="24cm" svg:height="2cm" svg:x="1.833cm" svg:y="15.166cm">
          <office:event-listeners>
            <presentation:event-listener script:event-name="dom:click" presentation:action="fade-out" presentation:effect="dissolve" presentation:speed="fast"/>
          </office:event-listeners>
          <text:p/>
        </draw:rect>
        <draw:rect draw:style-name="gr2" draw:layer="layout" svg:width="24cm" svg:height="2cm" svg:x="2cm" svg:y="12.666cm">
          <office:event-listeners>
            <presentation:event-listener script:event-name="dom:click" presentation:action="fade-out" presentation:effect="dissolve" presentation:speed="fast"/>
          </office:event-listeners>
          <text:p/>
        </draw:rect>
        <draw:rect draw:style-name="gr2" draw:layer="layout" svg:width="24cm" svg:height="2cm" svg:x="2.166cm" svg:y="10.333cm">
          <office:event-listeners>
            <presentation:event-listener script:event-name="dom:click" presentation:action="fade-out" presentation:effect="dissolve" presentation:speed="fast"/>
          </office:event-listeners>
          <text:p/>
        </draw:rect>
        <draw:rect draw:style-name="gr2" draw:layer="layout" svg:width="24cm" svg:height="3.333cm" svg:x="2cm" svg:y="5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2"/>
          <draw:frame presentation:style-name="pr3" draw:text-style-name="P2" draw:layer="layout" svg:width="14.517cm" svg:height="11.41cm" svg:x="3.249cm" svg:y="14.13cm" presentation:class="notes" presentation:placeholder="true" presentation:user-transformed="true">
            <draw:text-box/>
          </draw:frame>
        </presentation:notes>
      </draw:page>
      <draw:page draw:name="page13"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Internationalisointi gettextillä...<text:line-break/><text:tab/><text:tab/><text:tab/><text:tab/>...POT-tiedosto</text:p>
          </draw:text-box>
        </draw:frame>
        <draw:frame draw:style-name="gr16" draw:text-style-name="P17" draw:layer="layout" svg:width="25.167cm" svg:height="16.303cm" svg:x="2cm" svg:y="4.794cm">
          <draw:text-box>
            <text:p text:style-name="P1"><text:span text:style-name="T9"># SOME DESCRIPTIVE TITLE.</text:span></text:p>
            <text:p text:style-name="P1"><text:span text:style-name="T9"># Copyright (C) YEAR THE PACKAGE'S COPYRIGHT HOLDER</text:span></text:p>
            <text:p text:style-name="P1"><text:span text:style-name="T9"># This file is distributed under the same license as the PACKAGE package.</text:span></text:p>
            <text:p text:style-name="P1"><text:span text:style-name="T9"># FIRST AUTHOR &lt;EMAIL@ADDRESS&gt;, YEAR.</text:span></text:p>
            <text:p text:style-name="P1"><text:span text:style-name="T9">#</text:span></text:p>
            <text:p text:style-name="P1"><text:span text:style-name="T9">#, fuzzy</text:span></text:p>
            <text:p text:style-name="P1"><text:span text:style-name="T10">msgid ""</text:span></text:p>
            <text:p text:style-name="P1"><text:span text:style-name="T10">msgstr ""</text:span></text:p>
            <text:p text:style-name="P1"><text:span text:style-name="T10">"Project-Id-Version: PACKAGE VERSION\n"</text:span></text:p>
            <text:p text:style-name="P1"><text:span text:style-name="T10">"POT-Creation-Date: 2003-07-17 14:16+0300\n"</text:span></text:p>
            <text:p text:style-name="P1"><text:span text:style-name="T10">"PO-Revision-Date: YEAR-MO-DA HO:MI+ZONE\n"</text:span></text:p>
            <text:p text:style-name="P1"><text:span text:style-name="T10">"Last-Translator: FULL NAME &lt;EMAIL@ADDRESS&gt;\n"</text:span></text:p>
            <text:p text:style-name="P1"><text:span text:style-name="T10">"Language-Team: LANGUAGE &lt;LL@li.org&gt;\n"</text:span></text:p>
            <text:p text:style-name="P1"><text:span text:style-name="T10">"MIME-Version: 1.0\n"</text:span></text:p>
            <text:p text:style-name="P1"><text:span text:style-name="T10">"Content-Type: text/plain; charset=CHARSET\n"</text:span></text:p>
            <text:p text:style-name="P1"><text:span text:style-name="T10">"Content-Transfer-Encoding: 8bit\n"</text:span></text:p>
            <text:p text:style-name="P1"><text:span text:style-name="T10"/></text:p>
            <text:p text:style-name="P1"><text:span text:style-name="T11">#: hello.c:24</text:span></text:p>
            <text:p text:style-name="P1"><text:span text:style-name="T11">msgid "Hello, world!\n"</text:span></text:p>
            <text:p text:style-name="P1"><text:span text:style-name="T11">msgstr ""</text:span></text:p>
            <text:p text:style-name="P1"><text:span text:style-name="T11"/></text:p>
          </draw:text-box>
        </draw:frame>
        <draw:rect draw:style-name="gr2" draw:layer="layout" svg:width="24cm" svg:height="2.837cm" svg:x="1.833cm" svg:y="17.666cm">
          <office:event-listeners>
            <presentation:event-listener script:event-name="dom:click" presentation:action="fade-out" presentation:effect="dissolve" presentation:speed="fast"/>
          </office:event-listeners>
          <text:p/>
        </draw:rect>
        <draw:rect draw:style-name="gr2" draw:layer="layout" svg:width="24cm" svg:height="7.337cm" svg:x="1.833cm" svg:y="10cm">
          <office:event-listeners>
            <presentation:event-listener script:event-name="dom:click" presentation:action="fade-out" presentation:effect="dissolve" presentation:speed="fast"/>
          </office:event-listeners>
          <text:p/>
        </draw:rect>
        <draw:rect draw:style-name="gr2" draw:layer="layout" svg:width="24cm" svg:height="5.337cm" svg:x="1.833cm" svg:y="4.5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3"/>
          <draw:frame presentation:style-name="pr3" draw:text-style-name="P2" draw:layer="layout" svg:width="14.517cm" svg:height="11.41cm" svg:x="3.249cm" svg:y="14.13cm" presentation:class="notes" presentation:placeholder="true" presentation:user-transformed="true">
            <draw:text-box/>
          </draw:frame>
        </presentation:notes>
      </draw:page>
      <draw:page draw:name="page14"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Internationalisointi gettextillä...<text:line-break/><text:tab/><text:tab/><text:tab/>...käännetty PO-tiedosto</text:p>
          </draw:text-box>
        </draw:frame>
        <draw:frame draw:style-name="gr17" draw:text-style-name="P17" draw:layer="layout" svg:width="25.167cm" svg:height="6.67cm" svg:x="2cm" svg:y="6.833cm">
          <draw:text-box>
            <text:p text:style-name="P1"><text:span text:style-name="T10">...</text:span></text:p>
            <text:p text:style-name="P1"><text:span text:style-name="T10">"Content-Type: text/plain; charset=UTF-8\n"</text:span></text:p>
            <text:p text:style-name="P1"><text:span text:style-name="T10">...</text:span></text:p>
            <text:p text:style-name="P1"><text:span text:style-name="T10"/></text:p>
            <text:p text:style-name="P1"><text:span text:style-name="T11">#: hello.c:24</text:span></text:p>
            <text:p text:style-name="P1"><text:span text:style-name="T11">msgid "Hello, world!\n"</text:span></text:p>
            <text:p text:style-name="P1"><text:span text:style-name="T11">msgstr "Terve, met"</text:span></text:p>
            <text:p text:style-name="P1"><text:span text:style-name="T11">"sä!\n"</text:span></text:p>
            <text:p text:style-name="P1"><text:span text:style-name="T11"/></text:p>
          </draw:text-box>
        </draw:frame>
        <draw:rect draw:style-name="gr2" draw:layer="layout" svg:width="24cm" svg:height="4.17cm" svg:x="1.833cm" svg:y="9.333cm">
          <office:event-listeners>
            <presentation:event-listener script:event-name="dom:click" presentation:action="fade-out" presentation:effect="dissolve" presentation:speed="fast"/>
          </office:event-listeners>
          <text:p/>
        </draw:rect>
        <draw:rect draw:style-name="gr2" draw:layer="layout" svg:width="23.667cm" svg:height="2.333cm" svg:x="1.666cm" svg:y="6.83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4"/>
          <draw:frame presentation:style-name="pr3" draw:text-style-name="P2" draw:layer="layout" svg:width="14.517cm" svg:height="11.41cm" svg:x="3.249cm" svg:y="14.13cm" presentation:class="notes" presentation:placeholder="true" presentation:user-transformed="true">
            <draw:text-box/>
          </draw:frame>
        </presentation:notes>
      </draw:page>
      <draw:page draw:name="page15"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Gettext...<text:line-break/><text:tab/>...ngettext-internationalisointi</text:p>
          </draw:text-box>
        </draw:frame>
        <draw:frame draw:style-name="gr18" draw:text-style-name="P17" draw:layer="layout" svg:width="25.167cm" svg:height="5.748cm" svg:x="3.7cm" svg:y="7.166cm">
          <draw:text-box>
            <text:p text:style-name="P1"><text:span text:style-name="T7">/* Muuttujalla “i” on useita eri arvoja 1-4. */</text:span></text:p>
            <text:p text:style-name="P1"><text:span text:style-name="T6">for (int luku=1; luku&lt;=4; luku++)</text:span></text:p>
            <text:p text:style-name="P1"><text:span text:style-name="T7"><text:s text:c="4"/></text:span><text:span text:style-name="T7">/* Hae ja tulosta merkkijono. */</text:span></text:p>
            <text:p text:style-name="P1"><text:span text:style-name="T6"><text:s text:c="4"/></text:span><text:span text:style-name="T6">printf (ngettext ("%s file", <text:s/></text:span><text:span text:style-name="T7">/* Yksikkömuoto <text:s text:c="2"/>*/</text:span></text:p>
            <text:p text:style-name="P1"><text:span text:style-name="T6"><text:s text:c="22"/></text:span><text:span text:style-name="T6">"%s files", </text:span><text:span text:style-name="T7">/* Monikkomuoto <text:s text:c="2"/>*/</text:span></text:p>
            <text:p text:style-name="P1"><text:span text:style-name="T6"><text:s text:c="22"/></text:span><text:span text:style-name="T6">i), </text:span><text:span text:style-name="T7">/* Lukumäärä ngettextille */</text:span></text:p>
            <text:p text:style-name="P1"><text:span text:style-name="T6"><text:s text:c="12"/></text:span><text:span text:style-name="T6">i); <text:s text:c="10"/></text:span><text:span text:style-name="T7">/* Tulostettava luku <text:s text:c="5"/>*/</text:span></text:p>
          </draw:text-box>
        </draw:frame>
        <draw:frame presentation:style-name="pr9" draw:text-style-name="P6" draw:layer="layout" svg:width="24.368cm" svg:height="1.403cm" svg:x="2.058cm" svg:y="5.454cm" presentation:class="outline" presentation:user-transformed="true">
          <draw:text-box>
            <text:p text:style-name="P5">Yksikkö- ja monikkomuotojen tulostus</text:p>
          </draw:text-box>
        </draw:frame>
        <draw:frame draw:style-name="gr19" draw:text-style-name="P17" draw:layer="layout" svg:width="6.667cm" svg:height="3.285cm" svg:x="3.666cm" svg:y="14.715cm">
          <draw:text-box>
            <text:p text:style-name="P1"><text:span text:style-name="T6">1 file</text:span></text:p>
            <text:p text:style-name="P1"><text:span text:style-name="T6">2 files</text:span></text:p>
            <text:p text:style-name="P1"><text:span text:style-name="T6">3 files</text:span></text:p>
            <text:p text:style-name="P1"><text:span text:style-name="T6">4 files</text:span></text:p>
          </draw:text-box>
        </draw:frame>
        <draw:frame presentation:style-name="pr9" draw:text-style-name="P6" draw:layer="layout" svg:width="24.368cm" svg:height="1.403cm" svg:x="1.733cm" svg:y="13.333cm" presentation:class="outline" presentation:user-transformed="true">
          <draw:text-box>
            <text:p text:style-name="P5">Tulostaa:</text:p>
          </draw:text-box>
        </draw:frame>
        <draw:rect draw:style-name="gr2" draw:layer="layout" svg:width="24.5cm" svg:height="5.333cm" svg:x="1.833cm" svg:y="13.501cm">
          <office:event-listeners>
            <presentation:event-listener script:event-name="dom:click" presentation:action="fade-out" presentation:effect="dissolve" presentation:speed="fast"/>
          </office:event-listeners>
          <text:p/>
        </draw:rect>
        <draw:rect draw:style-name="gr2" draw:layer="layout" svg:width="25.667cm" svg:height="7.712cm" svg:x="1.833cm" svg:y="5.454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5"/>
          <draw:frame presentation:style-name="pr3" draw:text-style-name="P2" draw:layer="layout" svg:width="14.517cm" svg:height="11.41cm" svg:x="3.249cm" svg:y="14.13cm" presentation:class="notes" presentation:placeholder="true" presentation:user-transformed="true">
            <draw:text-box/>
          </draw:frame>
        </presentation:notes>
      </draw:page>
      <draw:page draw:name="page16"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Gettext...<text:line-break/><text:tab/><text:tab/><text:tab/><text:tab/>...ngettext-lokalisointi</text:p>
          </draw:text-box>
        </draw:frame>
        <draw:frame presentation:style-name="pr9" draw:text-style-name="P6" draw:layer="layout" svg:width="8.942cm" svg:height="1.403cm" svg:x="2.058cm" svg:y="5.454cm" presentation:class="outline" presentation:user-transformed="true">
          <draw:text-box>
            <text:p text:style-name="P5">POT-tiedosto:</text:p>
          </draw:text-box>
        </draw:frame>
        <draw:frame draw:style-name="gr19" draw:text-style-name="P17" draw:layer="layout" svg:width="6.667cm" svg:height="3.285cm" svg:x="16.333cm" svg:y="14.981cm">
          <draw:text-box>
            <text:p text:style-name="P1"><text:span text:style-name="T6">1 tiedosto</text:span></text:p>
            <text:p text:style-name="P1"><text:span text:style-name="T6">2 tiedostoa</text:span></text:p>
            <text:p text:style-name="P1"><text:span text:style-name="T6">3 tiedostoa</text:span></text:p>
            <text:p text:style-name="P1"><text:span text:style-name="T6">4 tiedostoa</text:span></text:p>
          </draw:text-box>
        </draw:frame>
        <draw:frame presentation:style-name="pr9" draw:text-style-name="P6" draw:layer="layout" svg:width="24.368cm" svg:height="1.403cm" svg:x="1.733cm" svg:y="13.333cm" presentation:class="outline" presentation:user-transformed="true">
          <draw:text-box>
            <text:p text:style-name="P5">Tulostaa:</text:p>
          </draw:text-box>
        </draw:frame>
        <draw:frame draw:style-name="gr20" draw:text-style-name="P18" draw:layer="layout" svg:width="10.833cm" svg:height="5.748cm" svg:x="2.833cm" svg:y="7.333cm">
          <draw:text-box>
            <text:p text:style-name="P1"><text:span text:style-name="T7">...</text:span></text:p>
            <text:p text:style-name="P1"><text:span text:style-name="T7">#: hello.c:29</text:span></text:p>
            <text:p text:style-name="P1"><text:span text:style-name="T7">#, c-format</text:span></text:p>
            <text:p text:style-name="P1"><text:span text:style-name="T6">msgid "%d file\n"</text:span></text:p>
            <text:p text:style-name="P1"><text:span text:style-name="T6">msgid_plural "%d files\n"</text:span></text:p>
            <text:p text:style-name="P1"><text:span text:style-name="T6">msgstr[0] ""</text:span></text:p>
            <text:p text:style-name="P1"><text:span text:style-name="T6">msgstr[1] ""</text:span></text:p>
          </draw:text-box>
        </draw:frame>
        <draw:frame draw:style-name="gr20" draw:text-style-name="P18" draw:layer="layout" svg:width="10.833cm" svg:height="5.748cm" svg:x="16.167cm" svg:y="7.4cm">
          <draw:text-box>
            <text:p text:style-name="P1"><text:span text:style-name="T7">...</text:span></text:p>
            <text:p text:style-name="P1"><text:span text:style-name="T7">#: hello.c:29</text:span></text:p>
            <text:p text:style-name="P1"><text:span text:style-name="T7">#, c-format</text:span></text:p>
            <text:p text:style-name="P1"><text:span text:style-name="T6">msgid "%d file\n"</text:span></text:p>
            <text:p text:style-name="P1"><text:span text:style-name="T6">msgid_plural "%d files\n"</text:span></text:p>
            <text:p text:style-name="P1"><text:span text:style-name="T6">msgstr[0] "%d tiedosto"</text:span></text:p>
            <text:p text:style-name="P1"><text:span text:style-name="T6">msgstr[1] "%d tiedostoa"</text:span></text:p>
          </draw:text-box>
        </draw:frame>
        <draw:frame presentation:style-name="pr9" draw:text-style-name="P6" draw:layer="layout" svg:width="8.942cm" svg:height="1.403cm" svg:x="16cm" svg:y="5.43cm" presentation:class="outline" presentation:user-transformed="true">
          <draw:text-box>
            <text:p text:style-name="P5">PO-tiedosto:</text:p>
          </draw:text-box>
        </draw:frame>
        <draw:frame draw:style-name="gr19" draw:text-style-name="P17" draw:layer="layout" svg:width="6.667cm" svg:height="3.285cm" svg:x="3.667cm" svg:y="14.916cm">
          <draw:text-box>
            <text:p text:style-name="P1"><text:span text:style-name="T6">1 file</text:span></text:p>
            <text:p text:style-name="P1"><text:span text:style-name="T6">2 files</text:span></text:p>
            <text:p text:style-name="P1"><text:span text:style-name="T6">3 files</text:span></text:p>
            <text:p text:style-name="P1"><text:span text:style-name="T6">4 files</text:span></text:p>
          </draw:text-box>
        </draw:frame>
        <draw:rect draw:style-name="gr2" draw:layer="layout" svg:width="12cm" svg:height="8cm" svg:x="15.333cm" svg:y="5.333cm">
          <office:event-listeners>
            <presentation:event-listener script:event-name="dom:click" presentation:action="fade-out" presentation:effect="dissolve" presentation:speed="fast"/>
          </office:event-listeners>
          <text:p/>
        </draw:rect>
        <draw:rect draw:style-name="gr2" draw:layer="layout" svg:width="12cm" svg:height="8cm" svg:x="2.166cm" svg:y="5.333cm">
          <office:event-listeners>
            <presentation:event-listener script:event-name="dom:click" presentation:action="fade-out" presentation:effect="dissolve" presentation:speed="fast"/>
          </office:event-listeners>
          <text:p/>
        </draw:rect>
        <draw:rect draw:style-name="gr2" draw:layer="layout" svg:width="24.5cm" svg:height="5.333cm" svg:x="1.833cm" svg:y="13.5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6"/>
          <draw:frame presentation:style-name="pr3" draw:text-style-name="P2" draw:layer="layout" svg:width="14.517cm" svg:height="11.41cm" svg:x="3.249cm" svg:y="14.13cm" presentation:class="notes" presentation:placeholder="true" presentation:user-transformed="true">
            <draw:text-box/>
          </draw:frame>
        </presentation:notes>
      </draw:page>
      <draw:page draw:name="KDE:n lokalisointi"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Avoimen lähdekoodin lokalisointiprojektit</text:p>
          </draw:text-box>
        </draw:frame>
        <draw:frame presentation:style-name="pr10" draw:text-style-name="P6" draw:layer="layout" svg:width="24.368cm" svg:height="15.108cm" svg:x="2.058cm" svg:y="5.453cm" presentation:class="outline" presentation:user-transformed="true">
          <draw:text-box>
            <text:p text:style-name="P5">Työpöytäympäristöt</text:p>
            <text:p text:style-name="P7"><text:span text:style-name="T12">KDE</text:span></text:p>
            <text:p text:style-name="P8"><text:span text:style-name="T13">KOffice</text:span></text:p>
            <text:p text:style-name="P7">Gnome</text:p>
            <text:p text:style-name="P5">Distrot</text:p>
            <text:p text:style-name="P7">Debian</text:p>
            <text:p text:style-name="P7">Mandrake</text:p>
            <text:p text:style-name="P5">Ohjelmistot</text:p>
            <text:p text:style-name="P7"><text:span text:style-name="T12">OpenOffice</text:span></text:p>
            <text:p text:style-name="P7">Mozilla</text:p>
            <text:p text:style-name="P5">Järjestelmäohjelmat</text:p>
            <text:p text:style-name="P7">Translation Project</text:p>
          </draw:text-box>
        </draw:frame>
        <draw:rect draw:style-name="gr2" draw:layer="layout" svg:width="23.942cm" svg:height="2.666cm" svg:x="2.058cm" svg:y="17.882cm">
          <office:event-listeners>
            <presentation:event-listener script:event-name="dom:click" presentation:action="fade-out" presentation:effect="dissolve" presentation:speed="fast"/>
          </office:event-listeners>
          <text:p/>
        </draw:rect>
        <draw:rect draw:style-name="gr2" draw:layer="layout" svg:width="23.942cm" svg:height="3.566cm" svg:x="2.058cm" svg:y="14.182cm">
          <office:event-listeners>
            <presentation:event-listener script:event-name="dom:click" presentation:action="fade-out" presentation:effect="dissolve" presentation:speed="fast"/>
          </office:event-listeners>
          <text:p/>
        </draw:rect>
        <draw:rect draw:style-name="gr2" draw:layer="layout" svg:width="23.942cm" svg:height="3.566cm" svg:x="2.058cm" svg:y="10.382cm">
          <office:event-listeners>
            <presentation:event-listener script:event-name="dom:click" presentation:action="fade-out" presentation:effect="dissolve" presentation:speed="fast"/>
          </office:event-listeners>
          <text:p/>
        </draw:rect>
        <draw:rect draw:style-name="gr2" draw:layer="layout" svg:width="23.942cm" svg:height="4.484cm" svg:x="2.058cm" svg:y="5.682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7"/>
          <draw:frame presentation:style-name="pr3" draw:text-style-name="P2"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2T1">
        <draw:frame presentation:style-name="pr4" draw:text-style-name="P2" draw:layer="layout" svg:width="23.911cm" svg:height="3.507cm" svg:x="2.058cm" svg:y="0.784cm" presentation:class="title" presentation:user-transformed="true">
          <draw:text-box>
            <text:p text:style-name="P1">KDE:n lokalisointi</text:p>
          </draw:text-box>
        </draw:frame>
        <draw:frame presentation:style-name="pr11" draw:text-style-name="P6" draw:layer="layout" svg:width="24.368cm" svg:height="14.128cm" svg:x="2.058cm" svg:y="5.453cm" presentation:class="outline" presentation:user-transformed="true">
          <draw:text-box>
            <text:p text:style-name="P5">.pot ja .po -tiedostot CVS:ssä (kde-i18n)</text:p>
            <text:p text:style-name="P5">Lokalisointi tehdään KBabelilla</text:p>
            <text:p text:style-name="P7">Kaikenlaista kivaa automatiikkaa</text:p>
            <text:p text:style-name="P7">Käännöshallintaohjelma</text:p>
            <text:p text:style-name="P5">Dokumentaation lokalisointi</text:p>
            <text:p text:style-name="P7">Tehdään myös KBabelilla!</text:p>
            <text:p text:style-name="P7">Täytyy tehdä täydellisesti ohjekirja kerrallaan</text:p>
            <text:p text:style-name="P8">yksikin kääntämätön tiedosto -&gt; kirja kääntämätön</text:p>
            <text:p text:style-name="P5">Lokalisoinnin asennus ja testaus helppoa</text:p>
            <text:p text:style-name="P5">Käännökset -&gt;</text:p>
            <text:p text:style-name="P7">Kim Enkovaara &lt;kim.enkovaara@iki.fi&gt;</text:p>
          </draw:text-box>
        </draw:frame>
        <draw:rect draw:style-name="gr2" draw:layer="layout" svg:width="23.942cm" svg:height="1.213cm" svg:x="2.027cm" svg:y="5.653cm">
          <office:event-listeners>
            <presentation:event-listener script:event-name="dom:click" presentation:action="fade-out" presentation:effect="dissolve" presentation:speed="fast"/>
          </office:event-listeners>
          <text:p/>
        </draw:rect>
        <draw:rect draw:style-name="gr2" draw:layer="layout" svg:width="23.942cm" svg:height="3.532cm" svg:x="2.058cm" svg:y="7.101cm">
          <office:event-listeners>
            <presentation:event-listener script:event-name="dom:click" presentation:action="fade-out" presentation:effect="dissolve" presentation:speed="fast"/>
          </office:event-listeners>
          <text:p/>
        </draw:rect>
        <draw:rect draw:style-name="gr2" draw:layer="layout" svg:width="23.942cm" svg:height="4.567cm" svg:x="2.058cm" svg:y="10.966cm">
          <office:event-listeners>
            <presentation:event-listener script:event-name="dom:click" presentation:action="fade-out" presentation:effect="dissolve" presentation:speed="fast"/>
          </office:event-listeners>
          <text:p/>
        </draw:rect>
        <draw:rect draw:style-name="gr2" draw:layer="layout" svg:width="23.942cm" svg:height="1.115cm" svg:x="2.058cm" svg:y="15.767cm">
          <office:event-listeners>
            <presentation:event-listener script:event-name="dom:click" presentation:action="fade-out" presentation:effect="dissolve" presentation:speed="fast"/>
          </office:event-listeners>
          <text:p/>
        </draw:rect>
        <draw:rect draw:style-name="gr2" draw:layer="layout" svg:width="23.942cm" svg:height="2.666cm" svg:x="2.058cm" svg:y="17.182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8"/>
          <draw:frame presentation:style-name="pr3" draw:text-style-name="P2" draw:layer="layout" svg:width="14.517cm" svg:height="11.41cm" svg:x="3.249cm" svg:y="14.13cm" presentation:class="notes" presentation:placeholder="true" presentation:user-transformed="true">
            <draw:text-box/>
          </draw:frame>
        </presentation:notes>
      </draw:page>
      <draw:page draw:name="xgettextin ominaisuuksia" draw:style-name="dp1" draw:master-page-name="lyt-darkblue" presentation:presentation-page-layout-name="AL2T1">
        <draw:frame presentation:style-name="pr4" draw:text-style-name="P2" draw:layer="layout" svg:width="23.911cm" svg:height="3.507cm" svg:x="2.058cm" svg:y="0.784cm" presentation:class="title">
          <draw:text-box>
            <text:p text:style-name="P1">KDE:n gettext-erityispiirteitä</text:p>
          </draw:text-box>
        </draw:frame>
        <draw:frame presentation:style-name="pr12" draw:text-style-name="P6" draw:layer="layout" svg:width="24.368cm" svg:height="14.42cm" svg:x="2.058cm" svg:y="5.453cm" presentation:class="outline" presentation:user-transformed="true">
          <draw:text-box>
            <text:p text:style-name="P5">Pari kivaa laajennusta:</text:p>
            <text:p text:style-name="P7">Parametrien järjestys voi vaihdella</text:p>
            <text:p text:style-name="P8">"%1 lines of %2 different files match"</text:p>
            <text:p text:style-name="P19">"42 lines of 6 different files match."</text:p>
            <text:p text:style-name="P8">"%2:den tiedoston %1 riviä täsmää."</text:p>
            <text:p text:style-name="P19">"6:den tiedoston %1 riviä täsmää"</text:p>
            <text:p text:style-name="P7">Tapa hanskata yksikkö-/monikkomuodot</text:p>
            <text:p text:style-name="P8">Eri tapa kuin ngettextillä</text:p>
            <text:p text:style-name="P8">Osaa mielivaltaisen määrän monikkomuotoja</text:p>
            <text:p text:style-name="P19">Lukumäärä on globaali kielikohtainen asetus</text:p>
            <text:p text:style-name="P5">Dokumentaatio on XML:ää</text:p>
            <text:p text:style-name="P7">esim. "&lt;quote&gt;lainattua tekstiä&lt;/quote&gt;"</text:p>
            <text:p text:style-name="P7">merkkilyhenteet: "&amp;kde; &amp;etc;"</text:p>
          </draw:text-box>
        </draw:frame>
        <draw:rect draw:style-name="gr2" draw:layer="layout" svg:width="23.942cm" svg:height="4.8cm" svg:x="2.058cm" svg:y="7cm">
          <office:event-listeners>
            <presentation:event-listener script:event-name="dom:click" presentation:action="fade-out" presentation:effect="dissolve" presentation:speed="fast"/>
          </office:event-listeners>
          <text:p/>
        </draw:rect>
        <draw:rect draw:style-name="gr2" draw:layer="layout" svg:width="23.942cm" svg:height="4.266cm" svg:x="2.058cm" svg:y="11.9cm">
          <office:event-listeners>
            <presentation:event-listener script:event-name="dom:click" presentation:action="fade-out" presentation:effect="dissolve" presentation:speed="fast"/>
          </office:event-listeners>
          <text:p/>
        </draw:rect>
        <draw:rect draw:style-name="gr2" draw:layer="layout" svg:width="23.942cm" svg:height="1.38cm" svg:x="2.027cm" svg:y="5.453cm">
          <office:event-listeners>
            <presentation:event-listener script:event-name="dom:click" presentation:action="fade-out" presentation:effect="dissolve" presentation:speed="fast"/>
          </office:event-listeners>
          <text:p/>
        </draw:rect>
        <draw:rect draw:style-name="gr2" draw:layer="layout" svg:width="23.942cm" svg:height="3.835cm" svg:x="2.058cm" svg:y="15.93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19"/>
          <draw:frame presentation:style-name="pr3" draw:text-style-name="P2"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KDE:n lokalisointi...<text:line-break/><text:tab/><text:tab/><text:tab/><text:tab/><text:tab/><text:tab/>Erityispiirteitä</text:p>
          </draw:text-box>
        </draw:frame>
        <draw:frame presentation:style-name="pr5" draw:text-style-name="P6" draw:layer="layout" svg:width="24.368cm" svg:height="13.715cm" svg:x="2.058cm" svg:y="5.453cm" presentation:class="outline" presentation:user-transformed="true">
          <draw:text-box>
            <text:p text:style-name="P5">Tietyt käännökset yhteisiä</text:p>
            <text:p text:style-name="P7">Määritelty kdelibs-moduulin käännöksissä</text:p>
            <text:p text:style-name="P7">Valikkojen tekstit</text:p>
            <text:p text:style-name="P8"><text:span text:style-name="T14">T</text:span>iedosto, <text:span text:style-name="T14">M</text:span>uokkaa, <text:span text:style-name="T14">S</text:span>iirry, O<text:span text:style-name="T14">h</text:span>je, ...</text:p>
            <text:p text:style-name="P7">Dialogien painikkeet</text:p>
            <text:p text:style-name="P8"><text:span text:style-name="T14">O</text:span>k, <text:span text:style-name="T14">P</text:span>eruuta, <text:span text:style-name="T14">H</text:span>ylkää, <text:span text:style-name="T14">H</text:span>yväksy...</text:p>
            <text:p text:style-name="P7">Monet perusdialogit kokonaan yhteisiä</text:p>
          </draw:text-box>
        </draw:frame>
        <draw:rect draw:style-name="gr2" draw:layer="layout" svg:width="23.942cm" svg:height="1.3cm" svg:x="2.058cm" svg:y="6.7cm">
          <office:event-listeners>
            <presentation:event-listener script:event-name="dom:click" presentation:action="fade-out" presentation:effect="dissolve" presentation:speed="fast"/>
          </office:event-listeners>
          <text:p/>
        </draw:rect>
        <draw:rect draw:style-name="gr2" draw:layer="layout" svg:width="23.942cm" svg:height="2.331cm" svg:x="2.058cm" svg:y="8cm">
          <office:event-listeners>
            <presentation:event-listener script:event-name="dom:click" presentation:action="fade-out" presentation:effect="dissolve" presentation:speed="fast"/>
          </office:event-listeners>
          <text:p/>
        </draw:rect>
        <draw:rect draw:style-name="gr2" draw:layer="layout" svg:width="23.942cm" svg:height="1.38cm" svg:x="2.027cm" svg:y="5.453cm">
          <office:event-listeners>
            <presentation:event-listener script:event-name="dom:click" presentation:action="fade-out" presentation:effect="dissolve" presentation:speed="fast"/>
          </office:event-listeners>
          <text:p/>
        </draw:rect>
        <draw:rect draw:style-name="gr2" draw:layer="layout" svg:width="23.942cm" svg:height="3.835cm" svg:x="2.058cm" svg:y="10.331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0"/>
          <draw:frame presentation:style-name="pr3" draw:text-style-name="P2" draw:layer="layout" svg:width="14.517cm" svg:height="11.41cm" svg:x="3.249cm" svg:y="14.13cm" presentation:class="notes" presentation:placeholder="true" presentation:user-transformed="true">
            <draw:text-box/>
          </draw:frame>
        </presentation:notes>
      </draw:page>
      <draw:page draw:name="KDE:n lokalisoinnin tila" draw:style-name="dp1" draw:master-page-name="lyt-darkblue" presentation:presentation-page-layout-name="AL2T1">
        <draw:frame presentation:style-name="pr4" draw:text-style-name="P2" draw:layer="layout" svg:width="23.911cm" svg:height="3.507cm" svg:x="2.058cm" svg:y="0.784cm" presentation:class="title" presentation:user-transformed="true">
          <draw:text-box>
            <text:p text:style-name="P1">KDE:n lokalisoinnin tila</text:p>
          </draw:text-box>
        </draw:frame>
        <draw:frame presentation:style-name="pr13" draw:text-style-name="P6" draw:layer="layout" svg:width="24.368cm" svg:height="13.946cm" svg:x="2.058cm" svg:y="5.453cm" presentation:class="outline" presentation:user-transformed="true">
          <draw:text-box>
            <text:p text:style-name="P5">Käyttöliittymistä suomennettu ~80%</text:p>
            <text:p text:style-name="P7">Käännökset rappeutumassa vähitellen</text:p>
            <text:p text:style-name="P7">Joitakuita satunnaisia kääntäjiä</text:p>
            <text:p text:style-name="P5">Dokumentaatiosta suomennettu &lt;1%</text:p>
            <text:p text:style-name="P7">Lokalisointi vasta aloitettu</text:p>
            <text:p text:style-name="P7">Ei aktiivisia kääntäjiä</text:p>
            <text:p text:style-name="P5">Työskentely KDE_3_1_BRANCH:issä</text:p>
            <text:p text:style-name="P7">Kohteena KDE 3.1.4</text:p>
            <text:p text:style-name="P7">Runko kehittyy kohti KDE 3.2:ta</text:p>
            <text:p text:style-name="P8">KDE_3_1_BRANCH mergetään ehkä lokakuussa runkoon</text:p>
          </draw:text-box>
        </draw:frame>
        <draw:rect draw:style-name="gr2" draw:layer="layout" svg:width="23.942cm" svg:height="3.667cm" svg:x="2.058cm" svg:y="5.533cm">
          <office:event-listeners>
            <presentation:event-listener script:event-name="dom:click" presentation:action="fade-out" presentation:effect="dissolve" presentation:speed="fast"/>
          </office:event-listeners>
          <text:p/>
        </draw:rect>
        <draw:rect draw:style-name="gr2" draw:layer="layout" svg:width="23.942cm" svg:height="3.467cm" svg:x="2.058cm" svg:y="9.533cm">
          <office:event-listeners>
            <presentation:event-listener script:event-name="dom:click" presentation:action="fade-out" presentation:effect="dissolve" presentation:speed="fast"/>
          </office:event-listeners>
          <text:p/>
        </draw:rect>
        <draw:rect draw:style-name="gr2" draw:layer="layout" svg:width="23.942cm" svg:height="2.667cm" svg:x="2.058cm" svg:y="12.999cm">
          <office:event-listeners>
            <presentation:event-listener script:event-name="dom:click" presentation:action="fade-out" presentation:effect="dissolve" presentation:speed="fast"/>
          </office:event-listeners>
          <text:p/>
        </draw:rect>
        <draw:rect draw:style-name="gr2" draw:layer="layout" svg:width="23.942cm" svg:height="2.4cm" svg:x="2cm" svg:y="15.699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1"/>
          <draw:frame presentation:style-name="pr3" draw:text-style-name="P2" draw:layer="layout" svg:width="14.517cm" svg:height="11.41cm" svg:x="3.249cm" svg:y="14.13cm" presentation:class="notes" presentation:placeholder="true">
            <draw:text-box/>
          </draw:frame>
        </presentation:notes>
      </draw:page>
      <draw:page draw:name="Gnome" draw:style-name="dp1" draw:master-page-name="lyt-darkblue" presentation:presentation-page-layout-name="AL2T1">
        <draw:frame presentation:style-name="pr4" draw:text-style-name="P2" draw:layer="layout" svg:width="23.911cm" svg:height="3.507cm" svg:x="2.058cm" svg:y="0.784cm" presentation:class="title">
          <draw:text-box>
            <text:p text:style-name="P1">Gnomen lokalisointi</text:p>
          </draw:text-box>
        </draw:frame>
        <draw:frame presentation:style-name="pr5" draw:text-style-name="P6" draw:layer="layout" svg:width="24.368cm" svg:height="13.715cm" svg:x="2.058cm" svg:y="5.453cm" presentation:class="outline" presentation:user-transformed="true">
          <draw:text-box>
            <text:p text:style-name="P5">Internationalisoitu gettextillä</text:p>
            <text:p text:style-name="P7">Lokalisointiin suositellaan Emacsin .po-tilaa</text:p>
            <text:p text:style-name="P5">Status: ~40%</text:p>
            <text:p text:style-name="P7">Tärkeimmät kokonaisuudet: ~81%</text:p>
            <text:p text:style-name="P8">Työpöytäsovellukset: 78%</text:p>
            <text:p text:style-name="P8">Peruskirjastot: 100%</text:p>
            <text:p text:style-name="P7">...useita uusia moduuleja...</text:p>
            <text:p text:style-name="P7">Extras: ~24%</text:p>
            <text:p text:style-name="P8">Esim. Evolution: 23%</text:p>
            <text:p text:style-name="P5">gnome-fi.sourceforge.net</text:p>
            <text:p text:style-name="P5">Sami Pesonen &lt;sampeson@iki.fi&gt;</text:p>
          </draw:text-box>
        </draw:frame>
        <draw:rect draw:style-name="gr2" draw:layer="layout" svg:width="23.942cm" svg:height="2.833cm" svg:x="2.058cm" svg:y="5.333cm">
          <office:event-listeners>
            <presentation:event-listener script:event-name="dom:click" presentation:action="fade-out" presentation:effect="dissolve" presentation:speed="fast"/>
          </office:event-listeners>
          <text:p/>
        </draw:rect>
        <draw:rect draw:style-name="gr2" draw:layer="layout" svg:width="23.942cm" svg:height="8.1cm" svg:x="2.058cm" svg:y="8.266cm">
          <office:event-listeners>
            <presentation:event-listener script:event-name="dom:click" presentation:action="fade-out" presentation:effect="dissolve" presentation:speed="fast"/>
          </office:event-listeners>
          <text:p/>
        </draw:rect>
        <draw:rect draw:style-name="gr2" draw:layer="layout" svg:width="23.942cm" svg:height="2.834cm" svg:x="2.058cm" svg:y="16.366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2"/>
          <draw:frame presentation:style-name="pr14" draw:text-style-name="P2" draw:layer="layout" svg:width="14.517cm" svg:height="11.41cm" svg:x="3.249cm" svg:y="14.13cm" presentation:class="notes" presentation:placeholder="true">
            <draw:text-box/>
          </draw:frame>
        </presentation:notes>
      </draw:page>
      <draw:page draw:name="OpenOfficen globalisointi 2" draw:style-name="dp1" draw:master-page-name="lyt-darkblue" presentation:presentation-page-layout-name="AL3T11">
        <draw:frame presentation:style-name="pr4" draw:text-style-name="P2" draw:layer="layout" svg:width="23.911cm" svg:height="3.507cm" svg:x="2.058cm" svg:y="0.784cm" presentation:class="title">
          <draw:text-box>
            <text:p text:style-name="P1">OpenOfficen lokalisointi</text:p>
          </draw:text-box>
        </draw:frame>
        <draw:rect draw:style-name="gr21" draw:text-style-name="P21" draw:layer="layout" svg:width="4.845cm" svg:height="9.305cm" svg:x="1.821cm" svg:y="5.028cm">
          <text:p text:style-name="P20"><text:span text:style-name="T15">OpenOffice</text:span></text:p>
          <text:p text:style-name="P20"><text:span text:style-name="T15">Lähdekoodi</text:span></text:p>
        </draw:rect>
        <draw:rect draw:style-name="gr22" draw:text-style-name="P22" draw:layer="layout" svg:width="4.132cm" svg:height="2.277cm" svg:x="8.534cm" svg:y="5.056cm">
          <text:p text:style-name="P9"><text:span text:style-name="T16">localize</text:span></text:p>
          <text:p text:style-name="P9"><text:span text:style-name="T15">extract</text:span></text:p>
        </draw:rect>
        <draw:rect draw:style-name="gr22" draw:text-style-name="P22" draw:layer="layout" svg:width="4.167cm" svg:height="2.257cm" svg:x="8.534cm" svg:y="12.076cm">
          <text:p text:style-name="P9"><text:span text:style-name="T17">localize</text:span></text:p>
          <text:p text:style-name="P9"><text:span text:style-name="T15">merge</text:span></text:p>
        </draw:rect>
        <draw:rect draw:style-name="gr22" draw:text-style-name="P23" draw:layer="layout" svg:width="4.414cm" svg:height="2.333cm" svg:x="14.919cm" svg:y="12cm">
          <text:p text:style-name="P1"><text:span text:style-name="T18">po2oo</text:span></text:p>
        </draw:rect>
        <draw:rect draw:style-name="gr22" draw:text-style-name="P23" draw:layer="layout" svg:width="4.414cm" svg:height="2.221cm" svg:x="14.919cm" svg:y="5.112cm">
          <text:p text:style-name="P1"><text:span text:style-name="T18">oo2po</text:span></text:p>
        </draw:rect>
        <draw:rect draw:style-name="gr23" draw:text-style-name="P24" draw:layer="layout" svg:width="3.5cm" svg:height="2.333cm" svg:x="21.233cm" svg:y="8.5cm">
          <text:p text:style-name="P1"><text:span text:style-name="T15">KBabel</text:span></text:p>
        </draw:rect>
        <draw:line draw:style-name="gr24" draw:text-style-name="P25" draw:layer="layout" svg:x1="6.666cm" svg:y1="6cm" svg:x2="8.534cm" svg:y2="6cm">
          <text:p/>
        </draw:line>
        <draw:line draw:style-name="gr24" draw:text-style-name="P25" draw:layer="layout" svg:x1="12.666cm" svg:y1="6.166cm" svg:x2="14.919cm" svg:y2="6.166cm">
          <text:p/>
        </draw:line>
        <draw:line draw:style-name="gr24" draw:text-style-name="P25" draw:layer="layout" svg:x1="19.333cm" svg:y1="7.333cm" svg:x2="21.233cm" svg:y2="8.5cm">
          <text:p/>
        </draw:line>
        <draw:line draw:style-name="gr24" draw:text-style-name="P25" draw:layer="layout" svg:x1="21.233cm" svg:y1="10.833cm" svg:x2="19.333cm" svg:y2="12cm">
          <text:p/>
        </draw:line>
        <draw:line draw:style-name="gr24" draw:text-style-name="P25" draw:layer="layout" svg:x1="14.919cm" svg:y1="13.333cm" svg:x2="12.701cm" svg:y2="13.333cm">
          <text:p/>
        </draw:line>
        <draw:line draw:style-name="gr24" draw:text-style-name="P25" draw:layer="layout" svg:x1="8.534cm" svg:y1="13.333cm" svg:x2="6.666cm" svg:y2="13.333cm">
          <text:p/>
        </draw:line>
        <draw:rect draw:style-name="gr23" draw:text-style-name="P24" draw:layer="layout" svg:width="3.5cm" svg:height="2.333cm" svg:x="14cm" svg:y="8.5cm">
          <office:event-listeners>
            <presentation:event-listener script:event-name="dom:click" presentation:action="fade-out" presentation:effect="dissolve" presentation:speed="slow"/>
          </office:event-listeners>
          <text:p text:style-name="P1"><text:span text:style-name="T15">Editori</text:span></text:p>
        </draw:rect>
        <draw:line draw:style-name="gr24" draw:text-style-name="P25" draw:layer="layout" svg:x1="12.666cm" svg:y1="7.333cm" svg:x2="14cm" svg:y2="8.5cm">
          <text:p/>
        </draw:line>
        <draw:line draw:style-name="gr24" draw:text-style-name="P25" draw:layer="layout" svg:x1="14cm" svg:y1="10.833cm" svg:x2="12.701cm" svg:y2="12.076cm">
          <text:p/>
        </draw:line>
        <draw:polygon draw:style-name="gr2" draw:text-style-name="P26" draw:layer="layout" svg:width="13.399cm" svg:height="10.998cm" svg:x="12.666cm" svg:y="3.667cm" svg:viewBox="0 0 13400 10999" draw:points="0,10999 0,8577 5500,7499 5500,3999 0,3412 0,0 13400,0 13400,10999">
          <office:event-listeners>
            <presentation:event-listener script:event-name="dom:click" presentation:action="fade-out" presentation:effect="dissolve" presentation:speed="fast"/>
          </office:event-listeners>
          <text:p/>
        </draw:polygon>
        <draw:polygon draw:style-name="gr2" draw:text-style-name="P26" draw:layer="layout" svg:width="11.499cm" svg:height="10.165cm" svg:x="6.666cm" svg:y="4.5cm" svg:viewBox="0 0 11500 10166" draw:points="0,10166 0,0 6000,0 6000,2833 11500,3666 11500,7000 6035,8000 6035,10166">
          <office:event-listeners>
            <presentation:event-listener script:event-name="dom:click" presentation:action="fade-out" presentation:effect="dissolve" presentation:speed="fast"/>
          </office:event-listeners>
          <text:p/>
        </draw:polygon>
        <draw:rect draw:style-name="gr5" draw:text-style-name="P12" draw:layer="layout" svg:width="3.333cm" svg:height="3.042cm" svg:x="5.333cm" svg:y="16cm">
          <text:p text:style-name="P9"><text:span text:style-name="T4">C++</text:span></text:p>
          <text:p text:style-name="P9"><text:span text:style-name="T4">-kääntäjä</text:span></text:p>
        </draw:rect>
        <draw:rect draw:style-name="gr6" draw:text-style-name="P13" draw:layer="layout" svg:width="4.167cm" svg:height="2.792cm" svg:x="12cm" svg:y="16.125cm">
          <text:p text:style-name="P9"><text:span text:style-name="T4">Suoritus-</text:span></text:p>
          <text:p text:style-name="P9"><text:span text:style-name="T4">kelpoinen</text:span></text:p>
          <text:p text:style-name="P9"><text:span text:style-name="T4">ohjelma</text:span></text:p>
        </draw:rect>
        <draw:connector draw:style-name="gr8" draw:text-style-name="P14" draw:layer="layout" draw:type="line" svg:x1="8.666cm" svg:y1="17.521cm" svg:x2="12cm" svg:y2="17.521cm" svg:d="M8666 17521h3334" svg:viewBox="0 0 3335 1">
          <text:p/>
        </draw:connector>
        <draw:connector draw:style-name="gr8" draw:text-style-name="P14" draw:layer="layout" draw:type="line" svg:x1="4.243cm" svg:y1="14.333cm" svg:x2="5.333cm" svg:y2="17.521cm" svg:d="M4243 14333l1090 3188" svg:viewBox="0 0 1091 3189">
          <text:p/>
        </draw:connector>
        <draw:rect draw:style-name="gr2" draw:layer="layout" svg:width="23.942cm" svg:height="5cm" svg:x="1.666cm" svg:y="14.333cm">
          <office:event-listeners>
            <presentation:event-listener script:event-name="dom:click" presentation:action="fade-out" presentation:effect="dissolve" presentation:speed="fast"/>
          </office:event-listeners>
          <text:p/>
        </draw:rect>
        <draw:rect draw:style-name="gr2" draw:layer="layout" svg:width="6.442cm" svg:height="10cm" svg:x="0.891cm" svg:y="4.666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3"/>
          <draw:frame presentation:style-name="pr3" draw:text-style-name="P2" draw:layer="layout" svg:width="14.517cm" svg:height="11.41cm" svg:x="3.249cm" svg:y="14.13cm" presentation:class="notes" presentation:placeholder="true">
            <draw:text-box/>
          </draw:frame>
        </presentation:notes>
      </draw:page>
      <draw:page draw:name="OpenOfficen dokumentaatio" draw:style-name="dp1" draw:master-page-name="lyt-darkblue" presentation:presentation-page-layout-name="AL2T1">
        <draw:frame presentation:style-name="pr4" draw:text-style-name="P2" draw:layer="layout" svg:width="23.911cm" svg:height="3.507cm" svg:x="2.058cm" svg:y="0.784cm" presentation:class="title">
          <draw:text-box>
            <text:p text:style-name="P1">OpenOfficen dokumentaatio</text:p>
          </draw:text-box>
        </draw:frame>
        <draw:frame presentation:style-name="pr5" draw:text-style-name="P6" draw:layer="layout" svg:width="24.368cm" svg:height="13.715cm" svg:x="2.058cm" svg:y="5.453cm" presentation:class="outline" presentation:user-transformed="true">
          <draw:text-box>
            <text:p text:style-name="P5">XML-muodossa</text:p>
            <text:p text:style-name="P7">Kielipaketissa mukana myös binääridataa</text:p>
            <text:p text:style-name="P7">Ei aavistustakaan millä työkalulla XML-teksti on tuotettu</text:p>
            <text:p text:style-name="P5">Suomennos Sunin tekemä</text:p>
            <text:p text:style-name="P7">Tarkoitettu StarOffice 6.x:ään.</text:p>
            <text:p text:style-name="P7">Toimii OpenOfficessa virittämällä</text:p>
            <text:p text:style-name="P8">kts. Asmo Koskisen ohjeet</text:p>
          </draw:text-box>
        </draw:frame>
        <draw:rect draw:style-name="gr2" draw:layer="layout" svg:width="23.942cm" svg:height="4.667cm" svg:x="1.891cm" svg:y="5.633cm">
          <office:event-listeners>
            <presentation:event-listener script:event-name="dom:click" presentation:action="fade-out" presentation:effect="dissolve" presentation:speed="fast"/>
          </office:event-listeners>
          <text:p/>
        </draw:rect>
        <draw:rect draw:style-name="gr2" draw:layer="layout" svg:width="23.942cm" svg:height="5cm" svg:x="2.058cm" svg:y="10.4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4"/>
          <draw:frame presentation:style-name="pr3" draw:text-style-name="P2" draw:layer="layout" svg:width="14.517cm" svg:height="11.41cm" svg:x="3.249cm" svg:y="14.13cm" presentation:class="notes" presentation:placeholder="true">
            <draw:text-box/>
          </draw:frame>
        </presentation:notes>
      </draw:page>
      <draw:page draw:name="OpenOfficen lokalisointi 3" draw:style-name="dp1" draw:master-page-name="lyt-darkblue" presentation:presentation-page-layout-name="AL2T1">
        <draw:frame presentation:style-name="pr4" draw:text-style-name="P2" draw:layer="layout" svg:width="23.911cm" svg:height="3.507cm" svg:x="2.058cm" svg:y="0.784cm" presentation:class="title">
          <draw:text-box>
            <text:p text:style-name="P1">OpenOfficen lokalisoinnin tila</text:p>
          </draw:text-box>
        </draw:frame>
        <draw:frame presentation:style-name="pr5" draw:text-style-name="P6" draw:layer="layout" svg:width="24.368cm" svg:height="13.715cm" svg:x="2.058cm" svg:y="5.453cm" presentation:class="outline" presentation:user-transformed="true">
          <draw:text-box>
            <text:p text:style-name="P5">Kuka tehnyt aiemmin?</text:p>
            <text:p text:style-name="P7">Käyttöliittymä:</text:p>
            <text:p text:style-name="P8">Kongo Group</text:p>
            <text:p text:style-name="P8">Sun (ostettu Kongolta)</text:p>
            <text:p text:style-name="P8">SOT (tehneet itse)</text:p>
            <text:p text:style-name="P7">Dokumentaatio:</text:p>
            <text:p text:style-name="P8">Sun (lähdekoodi kuulemma julkistettu elokuussa)</text:p>
            <text:p text:style-name="P5">Kuka tekee jatkossa?</text:p>
            <text:p text:style-name="P7">???</text:p>
            <text:p text:style-name="P5">OpenOffice native-lang -projekti</text:p>
            <text:p text:style-name="P7">fi.openoffice.org (Asmo Koskinen)</text:p>
          </draw:text-box>
        </draw:frame>
        <draw:rect draw:style-name="gr2" draw:layer="layout" svg:width="23.942cm" svg:height="6.333cm" svg:x="1.891cm" svg:y="4.833cm">
          <office:event-listeners>
            <presentation:event-listener script:event-name="dom:click" presentation:action="fade-out" presentation:effect="dissolve" presentation:speed="fast"/>
          </office:event-listeners>
          <text:p/>
        </draw:rect>
        <draw:rect draw:style-name="gr2" draw:layer="layout" svg:width="23.942cm" svg:height="2.332cm" svg:x="1.891cm" svg:y="11.334cm">
          <office:event-listeners>
            <presentation:event-listener script:event-name="dom:click" presentation:action="fade-out" presentation:effect="dissolve" presentation:speed="fast"/>
          </office:event-listeners>
          <text:p/>
        </draw:rect>
        <draw:rect draw:style-name="gr2" draw:layer="layout" svg:width="23.942cm" svg:height="2.499cm" svg:x="2.058cm" svg:y="13.501cm">
          <office:event-listeners>
            <presentation:event-listener script:event-name="dom:click" presentation:action="fade-out" presentation:effect="dissolve" presentation:speed="fast"/>
          </office:event-listeners>
          <text:p/>
        </draw:rect>
        <draw:rect draw:style-name="gr2" draw:layer="layout" svg:width="23.942cm" svg:height="2.499cm" svg:x="2.058cm" svg:y="16.202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5"/>
          <draw:frame presentation:style-name="pr3" draw:text-style-name="P2" draw:layer="layout" svg:width="14.517cm" svg:height="11.41cm" svg:x="3.249cm" svg:y="14.13cm" presentation:class="notes" presentation:placeholder="true">
            <draw:text-box/>
          </draw:frame>
        </presentation:notes>
      </draw:page>
      <draw:page draw:name="Muut suomennokset" draw:style-name="dp1" draw:master-page-name="lyt-darkblue" presentation:presentation-page-layout-name="AL2T1">
        <draw:frame presentation:style-name="pr4" draw:text-style-name="P2" draw:layer="layout" svg:width="23.911cm" svg:height="3.507cm" svg:x="2.058cm" svg:y="0.784cm" presentation:class="title">
          <draw:text-box>
            <text:p text:style-name="P1">Muut suomennokset</text:p>
          </draw:text-box>
        </draw:frame>
        <draw:frame presentation:style-name="pr5" draw:text-style-name="P6" draw:layer="layout" svg:width="24.368cm" svg:height="13.715cm" svg:x="2.058cm" svg:y="5.453cm" presentation:class="outline" presentation:user-transformed="true">
          <draw:text-box>
            <text:p text:style-name="P5">Man-sivut</text:p>
            <text:p text:style-name="P7">SOT organisoi aikoinaan suomennosprojektin</text:p>
            <text:p text:style-name="P7">Käännösten kohtalosta ei tietoa</text:p>
            <text:p text:style-name="P5">Info-sivut</text:p>
            <text:p text:style-name="P7">Ei käännetty tiettävästi lainkaan</text:p>
            <text:p text:style-name="P5">HOWTOt</text:p>
            <text:p text:style-name="P7">Muutama käännetty, mutta ei löydy mistään</text:p>
            <text:p text:style-name="P7">Finnish-HOWTO löytyy</text:p>
            <text:p text:style-name="P5">Weppisivustot</text:p>
            <text:p text:style-name="P7">Debianin kotisivut suht hyvin</text:p>
          </draw:text-box>
        </draw:frame>
        <draw:rect draw:style-name="gr2" draw:layer="layout" svg:width="23.942cm" svg:height="3.334cm" svg:x="2.058cm" svg:y="5.699cm">
          <office:event-listeners>
            <presentation:event-listener script:event-name="dom:click" presentation:action="fade-out" presentation:effect="dissolve" presentation:speed="fast"/>
          </office:event-listeners>
          <text:p/>
        </draw:rect>
        <draw:rect draw:style-name="gr2" draw:layer="layout" svg:width="23.942cm" svg:height="2.333cm" svg:x="2.058cm" svg:y="9.5cm">
          <office:event-listeners>
            <presentation:event-listener script:event-name="dom:click" presentation:action="fade-out" presentation:effect="dissolve" presentation:speed="fast"/>
          </office:event-listeners>
          <text:p/>
        </draw:rect>
        <draw:rect draw:style-name="gr2" draw:layer="layout" svg:width="23.942cm" svg:height="3.467cm" svg:x="2.058cm" svg:y="12.166cm">
          <office:event-listeners>
            <presentation:event-listener script:event-name="dom:click" presentation:action="fade-out" presentation:effect="dissolve" presentation:speed="fast"/>
          </office:event-listeners>
          <text:p/>
        </draw:rect>
        <draw:rect draw:style-name="gr2" draw:layer="layout" svg:width="23.942cm" svg:height="2.333cm" svg:x="2.058cm" svg:y="16.03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6"/>
          <draw:frame presentation:style-name="pr14" draw:text-style-name="P2" draw:layer="layout" svg:width="14.517cm" svg:height="11.41cm" svg:x="3.249cm" svg:y="14.13cm" presentation:class="notes" presentation:placeholder="true">
            <draw:text-box/>
          </draw:frame>
        </presentation:notes>
      </draw:page>
      <draw:page draw:name="Distrojen suomennokset"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Linux-jakeluversioiden suomennokset</text:p>
          </draw:text-box>
        </draw:frame>
        <draw:frame presentation:style-name="pr15" draw:text-style-name="P6" draw:layer="layout" svg:width="24.368cm" svg:height="13.758cm" svg:x="2.058cm" svg:y="5.453cm" presentation:class="outline" presentation:user-transformed="true">
          <draw:text-box>
            <text:p text:style-name="P5">Suomennosten laajuus</text:p>
            <text:p text:style-name="P7">WWW-sivut</text:p>
            <text:p text:style-name="P7">Asennus</text:p>
            <text:p text:style-name="P7">Jakeluversiokohtaiset hallintaohjelmat</text:p>
            <text:p text:style-name="P7">Muut sovellukset</text:p>
            <text:p text:style-name="P7">Ohjekirjat</text:p>
            <text:p text:style-name="P5">Jakeluversiot:</text:p>
            <text:p text:style-name="P7">Red Hat: ei asennuksessa</text:p>
            <text:p text:style-name="P7">Debian: ei asennuksessa, www-sivut</text:p>
            <text:p text:style-name="P7">Mandrake: myös asennuksessa, joten kuten</text:p>
            <text:p text:style-name="P7">SuSE: ??</text:p>
          </draw:text-box>
        </draw:frame>
        <draw:rect draw:style-name="gr2" draw:layer="layout" svg:width="23.942cm" svg:height="7.547cm" svg:x="1.891cm" svg:y="5.453cm">
          <office:event-listeners>
            <presentation:event-listener script:event-name="dom:click" presentation:action="fade-out" presentation:effect="dissolve" presentation:speed="fast"/>
          </office:event-listeners>
          <text:p/>
        </draw:rect>
        <draw:rect draw:style-name="gr2" draw:layer="layout" svg:width="23.942cm" svg:height="6.38cm" svg:x="2.166cm" svg:y="1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7" presentation:class="page"/>
          <draw:frame presentation:style-name="pr14" draw:text-style-name="P2" draw:layer="layout" svg:width="14.517cm" svg:height="11.41cm" svg:x="3.249cm" svg:y="14.13cm" presentation:class="notes" presentation:placeholder="true">
            <draw:text-box/>
          </draw:frame>
        </presentation:notes>
      </draw:page>
      <draw:page draw:name="Suomenkielinen kirjallisuus" draw:style-name="dp1" draw:master-page-name="lyt-darkblue" presentation:presentation-page-layout-name="AL2T1">
        <draw:frame presentation:style-name="pr4" draw:text-style-name="P2" draw:layer="layout" svg:width="23.911cm" svg:height="3.507cm" svg:x="2.058cm" svg:y="0.784cm" presentation:class="title">
          <draw:text-box>
            <text:p text:style-name="P1">Suomenkielinen kirjallisuus</text:p>
          </draw:text-box>
        </draw:frame>
        <draw:frame presentation:style-name="pr5" draw:text-style-name="P6" draw:layer="layout" svg:width="24.368cm" svg:height="13.715cm" svg:x="2.058cm" svg:y="5.453cm" presentation:class="outline" presentation:user-transformed="true">
          <draw:text-box>
            <text:p text:style-name="P5">IT Press</text:p>
            <text:p text:style-name="P7">Linux Trainer Tehokurssi (1999)</text:p>
            <text:p text:style-name="P7">Linux-ohjelmointi Trainer (1999)</text:p>
            <text:p text:style-name="P7">Linux - käyttäjän käsikirja (Man-sivut ja järjestelmänhallinta) (2000)</text:p>
            <text:p text:style-name="P7">KDE - käyttäjän käsikirja (2000)</text:p>
            <text:p text:style-name="P7">Linux sertifikaatti (2002)</text:p>
            <text:p text:style-name="P7">Inside Linux: Verkot (2002)</text:p>
            <text:p text:style-name="P7">Linux - asentajan käsikirja (2002, IT Linux)</text:p>
            <text:p text:style-name="P7">Linux - käyttäjän käsikirja (2003, Spectra Linux)</text:p>
            <text:p text:style-name="P7">Inside Linux: Järjestelmänhaltijan käsikirja (2003)</text:p>
          </draw:text-box>
        </draw:frame>
        <draw:rect draw:style-name="gr2" draw:layer="layout" svg:width="24.608cm" svg:height="13.333cm" svg:x="2.058cm" svg:y="5.5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28"/>
          <draw:frame presentation:style-name="pr14" draw:text-style-name="P2" draw:layer="layout" svg:width="14.517cm" svg:height="11.41cm" svg:x="3.249cm" svg:y="14.13cm" presentation:class="notes" presentation:placeholder="true">
            <draw:text-box/>
          </draw:frame>
        </presentation:notes>
      </draw:page>
      <draw:page draw:name="...Suomenkielinen kirjallisuus" draw:style-name="dp1" draw:master-page-name="lyt-darkblue" presentation:presentation-page-layout-name="AL2T1">
        <draw:frame presentation:style-name="pr4" draw:text-style-name="P2" draw:layer="layout" svg:width="23.911cm" svg:height="3.507cm" svg:x="2.058cm" svg:y="0.784cm" presentation:class="title">
          <draw:text-box>
            <text:p text:style-name="P1">Suomenkielinen kirjallisuus...</text:p>
          </draw:text-box>
        </draw:frame>
        <draw:frame presentation:style-name="pr5" draw:text-style-name="P6" draw:layer="layout" svg:width="24.368cm" svg:height="13.715cm" svg:x="2.058cm" svg:y="5.453cm" presentation:class="outline" presentation:user-transformed="true">
          <draw:text-box>
            <text:p text:style-name="P5">Suomen ATK-kustannus</text:p>
            <text:p text:style-name="P7">Red Hat Linux keltanokille (2000)</text:p>
            <text:p text:style-name="P7">Linux ja Samba (2000)</text:p>
            <text:p text:style-name="P7">Linuxin tarina (2000)</text:p>
            <text:p text:style-name="P7">Linux palvelimena (2001)</text:p>
            <text:p text:style-name="P5">Pagina</text:p>
            <text:p text:style-name="P7">Linux Internet-palvelimena (2001)</text:p>
            <text:p text:style-name="P7">Linux -käsikirja (2.p. 2001)</text:p>
          </draw:text-box>
        </draw:frame>
        <presentation:notes draw:style-name="dp2">
          <draw:page-thumbnail draw:style-name="gr1" draw:layer="layout" svg:width="13.705cm" svg:height="10.279cm" svg:x="3.647cm" svg:y="2.853cm" draw:page-number="29"/>
          <draw:frame presentation:style-name="pr14" draw:text-style-name="P2" draw:layer="layout" svg:width="14.517cm" svg:height="11.41cm" svg:x="3.249cm" svg:y="14.13cm" presentation:class="notes" presentation:placeholder="true">
            <draw:text-box/>
          </draw:frame>
        </presentation:notes>
      </draw:page>
      <draw:page draw:name="Suomenkielinen kirjallisuus 3" draw:style-name="dp1" draw:master-page-name="lyt-darkblue" presentation:presentation-page-layout-name="AL2T1">
        <draw:frame presentation:style-name="pr4" draw:text-style-name="P2" draw:layer="layout" svg:width="23.911cm" svg:height="3.507cm" svg:x="2.058cm" svg:y="0.784cm" presentation:class="title">
          <draw:text-box>
            <text:p text:style-name="P1">Suomenkielinen kirjallisuus......</text:p>
          </draw:text-box>
        </draw:frame>
        <draw:frame presentation:style-name="pr5" draw:text-style-name="P6" draw:layer="layout" svg:width="24.368cm" svg:height="13.715cm" svg:x="2.058cm" svg:y="5.453cm" presentation:class="outline" presentation:user-transformed="true">
          <draw:text-box>
            <text:p text:style-name="P5">Docendo</text:p>
            <text:p text:style-name="P7">Linux - Linux-käyttäjän peruskirja (1999)</text:p>
            <text:p text:style-name="P7">StarOffice (SO 5.2, 2000)</text:p>
            <text:p text:style-name="P5">Edita</text:p>
            <text:p text:style-name="P7">Linux: Peruskäyttäjän opas (1999)</text:p>
            <text:p text:style-name="P7">Linux: Yrityksen avoin vaihtoehto (1999)</text:p>
          </draw:text-box>
        </draw:frame>
        <presentation:notes draw:style-name="dp2">
          <draw:page-thumbnail draw:style-name="gr1" draw:layer="layout" svg:width="13.705cm" svg:height="10.279cm" svg:x="3.647cm" svg:y="2.853cm" draw:page-number="30"/>
          <draw:frame presentation:style-name="pr3" draw:text-style-name="P2" draw:layer="layout" svg:width="14.517cm" svg:height="11.41cm" svg:x="3.249cm" svg:y="14.13cm" presentation:class="notes" presentation:placeholder="true">
            <draw:text-box/>
          </draw:frame>
        </presentation:notes>
      </draw:page>
      <draw:page draw:name="Kääntämisestä" draw:style-name="dp1" draw:master-page-name="lyt-darkblue" presentation:presentation-page-layout-name="AL2T1">
        <draw:frame presentation:style-name="pr4" draw:text-style-name="P2" draw:layer="layout" svg:width="23.911cm" svg:height="3.507cm" svg:x="2.058cm" svg:y="0.784cm" presentation:class="title">
          <draw:text-box>
            <text:p text:style-name="P1">Kääntämisestä</text:p>
          </draw:text-box>
        </draw:frame>
        <draw:frame presentation:style-name="pr5" draw:text-style-name="P6" draw:layer="layout" svg:width="24.368cm" svg:height="13.715cm" svg:x="2.058cm" svg:y="5.453cm" presentation:class="outline" presentation:user-transformed="true">
          <draw:text-box>
            <text:p text:style-name="P5">Mitä ongelmia kääntämisessä tulee?</text:p>
            <text:p text:style-name="P7">Ohjelmakohtaiset ongelmat</text:p>
            <text:p text:style-name="P8">Ohjelmissa erilaisia ohjelmakohtaisia koodeja ja sovittuja tapoja</text:p>
            <text:p text:style-name="P8">Kaikkia koodeja ei saa kääntää</text:p>
            <text:p text:style-name="P7">Ohjelmointikielten koodit</text:p>
            <text:p text:style-name="P8">Esim. "Hakemistossa on %d tiedostoa.\n"</text:p>
          </draw:text-box>
        </draw:frame>
        <draw:rect draw:style-name="gr2" draw:layer="layout" svg:width="23.942cm" svg:height="4.064cm" svg:x="2.058cm" svg:y="7.102cm">
          <office:event-listeners>
            <presentation:event-listener script:event-name="dom:click" presentation:action="fade-out" presentation:effect="dissolve" presentation:speed="fast"/>
          </office:event-listeners>
          <text:p/>
        </draw:rect>
        <draw:rect draw:style-name="gr2" draw:layer="layout" svg:width="23.942cm" svg:height="2.098cm" svg:x="2.058cm" svg:y="11.402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1" presentation:class="page"/>
          <draw:frame presentation:style-name="pr14" draw:text-style-name="P2" draw:layer="layout" svg:width="14.517cm" svg:height="11.41cm" svg:x="3.249cm" svg:y="14.13cm" presentation:class="notes" presentation:placeholder="true">
            <draw:text-box/>
          </draw:frame>
        </presentation:notes>
      </draw:page>
      <draw:page draw:name="page32" draw:style-name="dp1" draw:master-page-name="lyt-darkblue" presentation:presentation-page-layout-name="AL2T1">
        <draw:frame presentation:style-name="pr4" draw:text-style-name="P2" draw:layer="layout" svg:width="23.911cm" svg:height="3.507cm" svg:x="2.058cm" svg:y="0.784cm" presentation:class="title" presentation:user-transformed="true">
          <draw:text-box>
            <text:p text:style-name="P1">Kääntämisestä...</text:p>
          </draw:text-box>
        </draw:frame>
        <draw:frame presentation:style-name="pr5" draw:text-style-name="P6" draw:layer="layout" svg:width="24.368cm" svg:height="13.715cm" svg:x="2.058cm" svg:y="5.453cm" presentation:class="outline" presentation:user-transformed="true">
          <draw:text-box>
            <text:p text:style-name="P5">Kääntäminen on vaikeaa</text:p>
            <text:p text:style-name="P7">Amatöörimäisyys näkyy helposti</text:p>
            <text:p text:style-name="P7">Suomen kieltä on vaikea kirjoittaa hyvin</text:p>
            <text:p text:style-name="P7">Ajan käytöllä voi parantaa tulosta</text:p>
            <text:p text:style-name="P5">Oikoluku</text:p>
            <text:p text:style-name="P7">Lue teksti aina läpi vielä pariin kertaan</text:p>
            <text:p text:style-name="P8">Mieluiten parin viikon välein</text:p>
            <text:p text:style-name="P7">Tai tai anna jonkun toisen tehdä oikoluku</text:p>
            <text:p text:style-name="P5">Kääntämistä oppii tekemällä</text:p>
          </draw:text-box>
        </draw:frame>
        <draw:rect draw:style-name="gr2" draw:layer="layout" svg:width="23.942cm" svg:height="4.9cm" svg:x="2.058cm" svg:y="5.702cm">
          <office:event-listeners>
            <presentation:event-listener script:event-name="dom:click" presentation:action="fade-out" presentation:effect="dissolve" presentation:speed="fast"/>
          </office:event-listeners>
          <text:p/>
        </draw:rect>
        <draw:rect draw:style-name="gr2" draw:layer="layout" svg:width="23.942cm" svg:height="4.898cm" svg:x="2.058cm" svg:y="10.602cm">
          <office:event-listeners>
            <presentation:event-listener script:event-name="dom:click" presentation:action="fade-out" presentation:effect="dissolve" presentation:speed="fast"/>
          </office:event-listeners>
          <text:p/>
        </draw:rect>
        <draw:rect draw:style-name="gr2" draw:layer="layout" svg:width="23.942cm" svg:height="1.698cm" svg:x="2.058cm" svg:y="15.302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2" presentation:class="page"/>
          <draw:frame presentation:style-name="pr14" draw:text-style-name="P2" draw:layer="layout" svg:width="14.517cm" svg:height="11.41cm" svg:x="3.249cm" svg:y="14.13cm" presentation:class="notes" presentation:placeholder="true" presentation:user-transformed="true">
            <draw:text-box/>
          </draw:frame>
        </presentation:notes>
      </draw:page>
      <draw:page draw:name="Kääntämisestä 2"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Kääntämisestä...<text:line-break/><text:tab/><text:tab/><text:tab/><text:tab/>Kielellisiä ongelmia</text:p>
          </draw:text-box>
        </draw:frame>
        <draw:frame presentation:style-name="pr5" draw:text-style-name="P6" draw:layer="layout" svg:width="24.368cm" svg:height="13.715cm" svg:x="2.058cm" svg:y="5.453cm" presentation:class="outline" presentation:user-transformed="true">
          <draw:text-box>
            <text:p text:style-name="P5">Sanat joilla useita eri merkityksiä</text:p>
            <text:p text:style-name="P7">Esim. "column" on sekä taulukon sarake että sivun palsta</text:p>
            <text:p text:style-name="P7">Internationalisointi on saattanut optimoida monimerkityksisen sanan yhdeksi merkkijonoksi</text:p>
            <text:p text:style-name="P5">Lauserakenne ja sanajärjestys</text:p>
            <text:p text:style-name="P7">Usein lähes samat, usein hyvinkin erilaiset</text:p>
            <text:p text:style-name="P7">Suomessa suhteellisen vapaa sanajärjestys</text:p>
            <text:p text:style-name="P8">Riippuu merkityksestä ja painotuksesta</text:p>
            <text:p text:style-name="P8">On vaikeaa löytää hyvä sanajärjestys<text:line-break/>Hyvä sanajärjestys on vaikea löytää</text:p>
          </draw:text-box>
        </draw:frame>
        <draw:rect draw:style-name="gr2" draw:layer="layout" svg:width="23.942cm" svg:height="6.213cm" svg:x="2.058cm" svg:y="5.453cm">
          <office:event-listeners>
            <presentation:event-listener script:event-name="dom:click" presentation:action="fade-out" presentation:effect="dissolve" presentation:speed="fast"/>
          </office:event-listeners>
          <text:p/>
        </draw:rect>
        <draw:rect draw:style-name="gr2" draw:layer="layout" svg:width="23.942cm" svg:height="7cm" svg:x="2.058cm" svg:y="11.83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3" presentation:class="page"/>
          <draw:frame presentation:style-name="pr14" draw:text-style-name="P2" draw:layer="layout" svg:width="14.517cm" svg:height="11.41cm" svg:x="3.249cm" svg:y="14.13cm" presentation:class="notes" presentation:placeholder="true">
            <draw:text-box/>
          </draw:frame>
        </presentation:notes>
      </draw:page>
      <draw:page draw:name="page34"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Kääntämisestä...<text:line-break/><text:tab/><text:tab/><text:tab/><text:tab/>Kielellisiä ongelmia</text:p>
          </draw:text-box>
        </draw:frame>
        <draw:frame presentation:style-name="pr5" draw:text-style-name="P6" draw:layer="layout" svg:width="24.368cm" svg:height="13.715cm" svg:x="2.058cm" svg:y="5.453cm" presentation:class="outline" presentation:user-transformed="true">
          <draw:text-box>
            <text:p text:style-name="P5">Käännetään merkitys tai sanoma</text:p>
            <text:p text:style-name="P7">Sanatasolla, lausetasolla, kappaletasolla</text:p>
            <text:p text:style-name="P7">Kirjaimellisuus ei tarpeellista</text:p>
            <text:p text:style-name="P8">Kuitenkin hyvä säilyttää jos toimii suomessakin</text:p>
            <text:p text:style-name="P5">Ilmaisun kulttuurierot</text:p>
            <text:p text:style-name="P5">Alkuperäistekstikin voi olla huonoa!</text:p>
            <text:p text:style-name="P5">Kaikkia lauseita ei ole pakko kääntää lainkaan</text:p>
            <text:p text:style-name="P7">Erityisesti usein käytetty markkinointilöpinä ei aina sovi sellaisenaan suomalaiseen kielenkäyttöön</text:p>
          </draw:text-box>
        </draw:frame>
        <draw:rect draw:style-name="gr2" draw:layer="layout" svg:width="23.942cm" svg:height="5.046cm" svg:x="2.058cm" svg:y="5.454cm">
          <office:event-listeners>
            <presentation:event-listener script:event-name="dom:click" presentation:action="fade-out" presentation:effect="dissolve" presentation:speed="fast"/>
          </office:event-listeners>
          <text:p/>
        </draw:rect>
        <draw:rect draw:style-name="gr2" draw:layer="layout" svg:width="23.942cm" svg:height="5.046cm" svg:x="2.058cm" svg:y="13.12cm">
          <office:event-listeners>
            <presentation:event-listener script:event-name="dom:click" presentation:action="fade-out" presentation:effect="dissolve" presentation:speed="fast"/>
          </office:event-listeners>
          <text:p/>
        </draw:rect>
        <draw:rect draw:style-name="gr2" draw:layer="layout" svg:width="23.942cm" svg:height="1.166cm" svg:x="2.058cm" svg:y="10.5cm">
          <office:event-listeners>
            <presentation:event-listener script:event-name="dom:click" presentation:action="fade-out" presentation:effect="dissolve" presentation:speed="fast"/>
          </office:event-listeners>
          <text:p/>
        </draw:rect>
        <draw:rect draw:style-name="gr2" draw:layer="layout" svg:width="23.942cm" svg:height="1.166cm" svg:x="2.058cm" svg:y="11.9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4" presentation:class="page"/>
          <draw:frame presentation:style-name="pr14" draw:text-style-name="P2" draw:layer="layout" svg:width="14.517cm" svg:height="11.41cm" svg:x="3.249cm" svg:y="14.13cm" presentation:class="notes" presentation:placeholder="true" presentation:user-transformed="true">
            <draw:text-box/>
          </draw:frame>
        </presentation:notes>
      </draw:page>
      <draw:page draw:name="Kääntämisestä 2b" draw:style-name="dp1" draw:master-page-name="lyt-darkblue" presentation:presentation-page-layout-name="AL2T1">
        <draw:frame presentation:style-name="pr7" draw:text-style-name="P2" draw:layer="layout" svg:width="23.911cm" svg:height="3.653cm" svg:x="2.087cm" svg:y="0.711cm" presentation:class="title" presentation:user-transformed="true">
          <draw:text-box>
            <text:p text:style-name="P1">Kääntämisestä...<text:line-break/><text:tab/><text:tab/><text:tab/><text:tab/><text:tab/>Poistoja tekstistä</text:p>
          </draw:text-box>
        </draw:frame>
        <draw:frame presentation:style-name="pr5" draw:text-style-name="P6" draw:layer="layout" svg:width="24.368cm" svg:height="13.715cm" svg:x="2.058cm" svg:y="5.453cm" presentation:class="outline" presentation:user-transformed="true">
          <draw:text-box>
            <text:p text:style-name="P5">Usein tekstistä täytyy poistaa tarpeettomuuksia</text:p>
            <text:p text:style-name="P7">"<text:span text:style-name="T12">Cupsomatic is a Perl script that is needed to...</text:span>"</text:p>
            <text:p text:style-name="P8">Mikä ihme on "Perl-skripti"? (Perl-komentosarja...?)</text:p>
            <text:p text:style-name="P8">Onko relevanttia että ohjelma on Perl-skripti?</text:p>
            <text:p text:style-name="P7">Suom. "<text:span text:style-name="T12">Cupsomatic-ohjelmaa tarvitaan...</text:span>"</text:p>
            <text:p text:style-name="P7">Jos täsmennys <text:span text:style-name="T12">saattaa</text:span> olla relevantti jollekulle, voidaan se siirtää myöhemmäksi paremmin selitettynä</text:p>
            <text:p text:style-name="P8">"<text:span text:style-name="T12">... Cupsomatic on toteutettu Perl-ohjelmointikielellä ja edistyneet käyttäjät voivat tehdä siihen helposti parannuksia.</text:span>"</text:p>
          </draw:text-box>
        </draw:frame>
        <draw:rect draw:style-name="gr2" draw:layer="layout" svg:width="23.942cm" svg:height="1.166cm" svg:x="2.058cm" svg:y="10.3cm">
          <office:event-listeners>
            <presentation:event-listener script:event-name="dom:click" presentation:action="fade-out" presentation:effect="dissolve" presentation:speed="fast"/>
          </office:event-listeners>
          <text:p/>
        </draw:rect>
        <draw:rect draw:style-name="gr2" draw:layer="layout" svg:width="23.942cm" svg:height="6.033cm" svg:x="2.358cm" svg:y="11.3cm">
          <office:event-listeners>
            <presentation:event-listener script:event-name="dom:click" presentation:action="fade-out" presentation:effect="dissolve" presentation:speed="fast"/>
          </office:event-listeners>
          <text:p/>
        </draw:rect>
        <draw:rect draw:style-name="gr2" draw:layer="layout" svg:width="23.942cm" svg:height="4.713cm" svg:x="2.056cm" svg:y="5.45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5" presentation:class="page"/>
          <draw:frame presentation:style-name="pr14" draw:text-style-name="P2" draw:layer="layout" svg:width="14.517cm" svg:height="11.41cm" svg:x="3.249cm" svg:y="14.13cm" presentation:class="notes" presentation:placeholder="true">
            <draw:text-box/>
          </draw:frame>
        </presentation:notes>
      </draw:page>
      <draw:page draw:name="page36" draw:style-name="dp1" draw:master-page-name="lyt-darkblue" presentation:presentation-page-layout-name="AL2T1">
        <draw:frame presentation:style-name="pr7" draw:text-style-name="P2" draw:layer="layout" svg:width="23.911cm" svg:height="3.653cm" svg:x="2.087cm" svg:y="0.711cm" presentation:class="title" presentation:user-transformed="true">
          <draw:text-box>
            <text:p text:style-name="P1">Kääntämisestä...<text:line-break/><text:tab/><text:tab/><text:tab/><text:tab/><text:tab/>Lisäyksiä tekstiin</text:p>
          </draw:text-box>
        </draw:frame>
        <draw:frame presentation:style-name="pr5" draw:text-style-name="P6" draw:layer="layout" svg:width="24.368cm" svg:height="13.715cm" svg:x="2.058cm" svg:y="5.453cm" presentation:class="outline" presentation:user-transformed="true">
          <draw:text-box>
            <text:p text:style-name="P5">Usein tekstiin täytyy lisätä selityksiä</text:p>
            <text:p text:style-name="P7">"<text:span text:style-name="T12">With the emerging CUPS concept, extending the use of PPDs even to non-PostScript printers...</text:span>"</text:p>
            <text:p text:style-name="P7">"<text:span text:style-name="T12">...CUPS-tulostusjärjestelmän...PPD-kuvaustiedostojen...</text:span>"</text:p>
            <text:p text:style-name="P5">Lyhenteiden käyttö usein yli-innokasta</text:p>
            <text:p text:style-name="P7">"<text:span text:style-name="T12">Ghostscript filter that can be used with any other program that needs a software-RIP.</text:span>"</text:p>
            <text:p text:style-name="P7">Suom. "<text:span text:style-name="T12">...joka tarvitsee ohjelmallista kuvanrasterointia (RIP).</text:span>"</text:p>
          </draw:text-box>
        </draw:frame>
        <draw:rect draw:style-name="gr2" draw:layer="layout" svg:width="24.442cm" svg:height="6.398cm" svg:x="2.224cm" svg:y="5.268cm">
          <office:event-listeners>
            <presentation:event-listener script:event-name="dom:click" presentation:action="fade-out" presentation:effect="dissolve" presentation:speed="fast"/>
          </office:event-listeners>
          <text:p/>
        </draw:rect>
        <draw:rect draw:style-name="gr2" draw:layer="layout" svg:width="24.442cm" svg:height="6.398cm" svg:x="2.224cm" svg:y="11.833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6" presentation:class="page"/>
          <draw:frame presentation:style-name="pr14" draw:text-style-name="P2" draw:layer="layout" svg:width="14.517cm" svg:height="11.41cm" svg:x="3.249cm" svg:y="14.13cm" presentation:class="notes" presentation:placeholder="true" presentation:user-transformed="true">
            <draw:text-box/>
          </draw:frame>
        </presentation:notes>
      </draw:page>
      <draw:page draw:name="Kääntämisestä 3"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Kääntämisestä...<text:line-break/><text:tab/><text:tab/><text:tab/><text:tab/><text:tab/><text:tab/>Pikanäppäimet</text:p>
          </draw:text-box>
        </draw:frame>
        <draw:frame presentation:style-name="pr16" draw:text-style-name="P6" draw:layer="layout" svg:width="24.368cm" svg:height="14.235cm" svg:x="2.058cm" svg:y="5.453cm" presentation:class="outline" presentation:user-transformed="true">
          <draw:text-box>
            <text:p text:style-name="P5">Merkitään esim. "<text:span text:style-name="T12">M&amp;uokkaa</text:span>" -&gt; "<text:span text:style-name="T19">M</text:span><text:span text:style-name="T20">u</text:span><text:span text:style-name="T12">okkaa</text:span>"</text:p>
            <text:p text:style-name="P7">Muitakin merkintätapoja käytetään</text:p>
            <text:p text:style-name="P8">OpenOfficessa tilde ~</text:p>
            <text:p text:style-name="P5">Eivät saisi koskaan olla ristiriidassa</text:p>
            <text:p text:style-name="P7">Ristiriidattomuus täytyy tarkistaa ajamalla ohjelma</text:p>
            <text:p text:style-name="P7">Joitain viestejä voi olla vaikea saada</text:p>
            <text:p text:style-name="P8">Virheviestit</text:p>
            <text:p text:style-name="P7">Vaikeaa jos internationalisointi on optimoinut usean eri kontekstin merkkijonot samaksi.</text:p>
            <text:p text:style-name="P8">Esim. <text:span text:style-name="T14">O</text:span>k, O<text:span text:style-name="T14">h</text:span>je, <text:span text:style-name="T14">S</text:span>ulje, <text:span text:style-name="T14">H</text:span>ylkää ja <text:span text:style-name="T14">P</text:span>eruuta -painikkeet, jotka hyvin monissa dialogeissa.</text:p>
            <text:p text:style-name="P7">KDE:ssä ristiriitojen tarkistusjuttu</text:p>
          </draw:text-box>
        </draw:frame>
        <draw:rect draw:style-name="gr2" draw:layer="layout" svg:width="24.442cm" svg:height="3.898cm" svg:x="2.224cm" svg:y="5.268cm">
          <office:event-listeners>
            <presentation:event-listener script:event-name="dom:click" presentation:action="fade-out" presentation:effect="dissolve" presentation:speed="fast"/>
          </office:event-listeners>
          <text:p/>
        </draw:rect>
        <draw:rect draw:style-name="gr2" draw:layer="layout" svg:width="24.442cm" svg:height="1.232cm" svg:x="2.058cm" svg:y="9.268cm">
          <office:event-listeners>
            <presentation:event-listener script:event-name="dom:click" presentation:action="fade-out" presentation:effect="dissolve" presentation:speed="fast"/>
          </office:event-listeners>
          <text:p/>
        </draw:rect>
        <draw:rect draw:style-name="gr2" draw:layer="layout" svg:width="24.442cm" svg:height="1.232cm" svg:x="2.058cm" svg:y="10.5cm">
          <office:event-listeners>
            <presentation:event-listener script:event-name="dom:click" presentation:action="fade-out" presentation:effect="dissolve" presentation:speed="fast"/>
          </office:event-listeners>
          <text:p/>
        </draw:rect>
        <draw:rect draw:style-name="gr2" draw:layer="layout" svg:width="24.442cm" svg:height="2.232cm" svg:x="1.833cm" svg:y="11.768cm">
          <office:event-listeners>
            <presentation:event-listener script:event-name="dom:click" presentation:action="fade-out" presentation:effect="dissolve" presentation:speed="fast"/>
          </office:event-listeners>
          <text:p/>
        </draw:rect>
        <draw:rect draw:style-name="gr2" draw:layer="layout" svg:width="24.442cm" svg:height="4.5cm" svg:x="2.058cm" svg:y="14cm">
          <office:event-listeners>
            <presentation:event-listener script:event-name="dom:click" presentation:action="fade-out" presentation:effect="dissolve" presentation:speed="fast"/>
          </office:event-listeners>
          <text:p/>
        </draw:rect>
        <draw:rect draw:style-name="gr2" draw:layer="layout" svg:width="24.442cm" svg:height="1.232cm" svg:x="2.333cm" svg:y="18.5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7" presentation:class="page"/>
          <draw:frame presentation:style-name="pr14" draw:text-style-name="P2" draw:layer="layout" svg:width="14.517cm" svg:height="11.41cm" svg:x="3.249cm" svg:y="14.13cm" presentation:class="notes" presentation:placeholder="true">
            <draw:text-box/>
          </draw:frame>
        </presentation:notes>
      </draw:page>
      <draw:page draw:name="page38"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Kääntämisestä...<text:line-break/><text:tab/><text:tab/><text:tab/><text:tab/><text:tab/><text:tab/>Pituusongelmia</text:p>
          </draw:text-box>
        </draw:frame>
        <draw:frame presentation:style-name="pr5" draw:text-style-name="P6" draw:layer="layout" svg:width="24.368cm" svg:height="13.715cm" svg:x="2.058cm" svg:y="5.453cm" presentation:class="outline" presentation:user-transformed="true">
          <draw:text-box>
            <text:p text:style-name="P5">Merkkijonot usein sovitettu englannin mukaisesti</text:p>
            <text:p text:style-name="P7">Usein vaikea kääntää lyhyesti</text:p>
            <text:p text:style-name="P7">Esim. "<text:span text:style-name="T12">is needed by</text:span>" (rpm)</text:p>
            <text:p text:style-name="P8">Käännettiin joskus "<text:span text:style-name="T12">tarvitsee</text:span>" (huono)</text:p>
            <text:p text:style-name="P5">Lyhenteet, joita ei ole suomessa</text:p>
            <text:p text:style-name="P7">Esim. N, S, E, W (nämä ok)</text:p>
            <text:p text:style-name="P8">Mutta: NE, SE, SW, NW??</text:p>
            <text:p text:style-name="P7">Esim. UT (Universal Time)</text:p>
            <text:p text:style-name="P8">Maailmanaika, ei suomenkielistä lyhennettä</text:p>
            <text:p text:style-name="P8">Käytetään engl. lyhennettä</text:p>
          </draw:text-box>
        </draw:frame>
        <draw:rect draw:style-name="gr2" draw:layer="layout" svg:width="24.442cm" svg:height="5.232cm" svg:x="2.224cm" svg:y="5.268cm">
          <office:event-listeners>
            <presentation:event-listener script:event-name="dom:click" presentation:action="fade-out" presentation:effect="dissolve" presentation:speed="fast"/>
          </office:event-listeners>
          <text:p/>
        </draw:rect>
        <draw:rect draw:style-name="gr2" draw:layer="layout" svg:width="24.442cm" svg:height="7cm" svg:x="2.224cm" svg:y="10.5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38" presentation:class="page"/>
          <draw:frame presentation:style-name="pr14" draw:text-style-name="P2" draw:layer="layout" svg:width="14.517cm" svg:height="11.41cm" svg:x="3.249cm" svg:y="14.13cm" presentation:class="notes" presentation:placeholder="true" presentation:user-transformed="true">
            <draw:text-box/>
          </draw:frame>
        </presentation:notes>
      </draw:page>
      <draw:page draw:name="page39"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Kääntämisestä...<text:line-break/><text:tab/>Lauserakenteellisia ongelmia</text:p>
          </draw:text-box>
        </draw:frame>
        <draw:frame presentation:style-name="pr5" draw:text-style-name="P6" draw:layer="layout" svg:width="24.368cm" svg:height="13.715cm" svg:x="2.058cm" svg:y="5.453cm" presentation:class="outline" presentation:user-transformed="true">
          <draw:text-box>
            <text:p text:style-name="P5">Katkaistut merkkijonot</text:p>
            <text:p text:style-name="P7">Rajoittavat lauserakenteen muuttamista</text:p>
            <text:p text:style-name="P7">Esim.</text:p>
            <text:p text:style-name="P8">M1: "<text:span text:style-name="T12">Could not parse </text:span>"</text:p>
            <text:p text:style-name="P19">"<text:span text:style-name="T12">Ei saatu jäsennettyä</text:span> " (tai tulkittua tai luettua)</text:p>
            <text:p text:style-name="P19">"<text:span text:style-name="T12">Jäsentäminen epäonnistui</text:span>"</text:p>
            <text:p text:style-name="P8">M2: "<text:span text:style-name="T12"> as a valid month code."</text:span></text:p>
            <text:p text:style-name="P8">M3: "<text:span text:style-name="T12"> as a valid day code.</text:span>"</text:p>
            <text:p text:style-name="P8">M1+M2: "<text:span text:style-name="T12">Could not parse &lt;..&gt; as a valid month code.</text:span>"</text:p>
            <text:p text:style-name="P8">M1+M3: "<text:span text:style-name="T12">Could not parse &lt;..&gt; as a valid day code.</text:span>"</text:p>
            <text:p text:style-name="P8">Ratkaisuja</text:p>
            <text:p text:style-name="P19">"<text:span text:style-name="T12">Ei saatu jäsennettyä </text:span>" + "<text:span text:style-name="T12"> kuukauden koodina.</text:span>"</text:p>
            <text:p text:style-name="P19">"<text:span text:style-name="T12">Arvo </text:span>" + "<text:span text:style-name="T12"> ei ole kelvollinen kuukausi.</text:span>"</text:p>
          </draw:text-box>
        </draw:frame>
        <presentation:notes draw:style-name="dp2">
          <draw:page-thumbnail draw:style-name="gr1" draw:layer="layout" svg:width="13.705cm" svg:height="10.279cm" svg:x="3.647cm" svg:y="2.853cm" draw:page-number="39" presentation:class="page"/>
          <draw:frame presentation:style-name="pr14" draw:text-style-name="P2" draw:layer="layout" svg:width="14.517cm" svg:height="11.41cm" svg:x="3.249cm" svg:y="14.13cm" presentation:class="notes" presentation:placeholder="true" presentation:user-transformed="true">
            <draw:text-box/>
          </draw:frame>
        </presentation:notes>
      </draw:page>
      <draw:page draw:name="Kääntämisestä - sanasto" draw:style-name="dp1" draw:master-page-name="lyt-darkblue" presentation:presentation-page-layout-name="AL2T1">
        <draw:frame presentation:style-name="pr7" draw:text-style-name="P2" draw:layer="layout" svg:width="23.911cm" svg:height="3.653cm" svg:x="2.058cm" svg:y="0.711cm" presentation:class="title" presentation:user-transformed="true">
          <draw:text-box>
            <text:p text:style-name="P1">Kääntämisestä...<text:line-break/><text:tab/><text:tab/><text:tab/><text:tab/><text:tab/><text:tab/><text:tab/><text:tab/>Sanastot</text:p>
          </draw:text-box>
        </draw:frame>
        <draw:frame presentation:style-name="pr17" draw:text-style-name="P6" draw:layer="layout" svg:width="24.368cm" svg:height="14.513cm" svg:x="2.058cm" svg:y="5.453cm" presentation:class="outline" presentation:user-transformed="true">
          <draw:text-box>
            <text:p text:style-name="P5">Käytettävä yhtenäistä sanastoa</text:p>
            <text:p text:style-name="P5">Yleinen ATK-sanakirja</text:p>
            <text:p text:style-name="P5">Gnomen käännöksistä sanakirja</text:p>
            <text:p text:style-name="P7">Kts. gnome-fi.sourceforge.net</text:p>
            <text:p text:style-name="P7">Usein vain yhden merkityksen käännös</text:p>
            <text:p text:style-name="P5">KDE käyttää pääsääntöisesti Gnomen sanakirjaa</text:p>
            <text:p text:style-name="P7">Toissijaisesti Windows-sanastoa</text:p>
            <text:p text:style-name="P7">Paitsi jos löytyy parempi sana</text:p>
            <text:p text:style-name="P7">Pieni oma sanasto, ~40 sanaa</text:p>
            <text:p text:style-name="P5">Sanakirjoissa paljon typeriä käännöksiä</text:p>
            <text:p text:style-name="P5">Käännös riippuu aina merkityksestä!</text:p>
          </draw:text-box>
        </draw:frame>
        <draw:rect draw:style-name="gr2" draw:layer="layout" svg:width="24.442cm" svg:height="3.898cm" svg:x="2.224cm" svg:y="8.268cm">
          <office:event-listeners>
            <presentation:event-listener script:event-name="dom:click" presentation:action="fade-out" presentation:effect="dissolve" presentation:speed="fast"/>
          </office:event-listeners>
          <text:p/>
        </draw:rect>
        <draw:rect draw:style-name="gr2" draw:layer="layout" svg:width="24.108cm" svg:height="1.435cm" svg:x="2.058cm" svg:y="6.833cm">
          <office:event-listeners>
            <presentation:event-listener script:event-name="dom:click" presentation:action="fade-out" presentation:effect="dissolve" presentation:speed="fast"/>
          </office:event-listeners>
          <text:p/>
        </draw:rect>
        <draw:rect draw:style-name="gr2" draw:layer="layout" svg:width="24.442cm" svg:height="5cm" svg:x="2.058cm" svg:y="12.166cm">
          <office:event-listeners>
            <presentation:event-listener script:event-name="dom:click" presentation:action="fade-out" presentation:effect="dissolve" presentation:speed="fast"/>
          </office:event-listeners>
          <text:p/>
        </draw:rect>
        <draw:rect draw:style-name="gr2" draw:layer="layout" svg:width="24.442cm" svg:height="1.5cm" svg:x="1.833cm" svg:y="17.166cm">
          <office:event-listeners>
            <presentation:event-listener script:event-name="dom:click" presentation:action="fade-out" presentation:effect="dissolve" presentation:speed="fast"/>
          </office:event-listeners>
          <text:p/>
        </draw:rect>
        <draw:rect draw:style-name="gr2" draw:layer="layout" svg:width="24.442cm" svg:height="1.5cm" svg:x="1.833cm" svg:y="18.5cm">
          <office:event-listeners>
            <presentation:event-listener script:event-name="dom:click" presentation:action="fade-out" presentation:effect="dissolve" presentation:speed="fast"/>
          </office:event-listeners>
          <text:p/>
        </draw:rect>
        <presentation:notes draw:style-name="dp2">
          <draw:page-thumbnail draw:style-name="gr1" draw:layer="layout" svg:width="13.705cm" svg:height="10.279cm" svg:x="3.647cm" svg:y="2.853cm" draw:page-number="40" presentation:class="page"/>
          <draw:frame presentation:style-name="pr14" draw:text-style-name="P2" draw:layer="layout" svg:width="14.517cm" svg:height="11.41cm" svg:x="3.249cm" svg:y="14.13cm" presentation:class="notes" presentation:placeholder="true">
            <draw:text-box/>
          </draw:frame>
        </presentation:notes>
      </draw:page>
      <presentation:settings presentation:start-page="OpenOfficen dokumentaatio"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2" svg:font-family="Courier" style:font-family-generic="modern" style:font-pitch="fixed"/>
    <style:font-face style:name="Courier1" svg:font-family="Courier" style:font-adornments="Standar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3" svg:font-family="Albany" style:font-adornments="Standard" style:font-family-generic="modern" style:font-pitch="variable"/>
    <style:font-face style:name="Courier3" svg:font-family="Courier" style:font-adornments="Regular" style:font-family-generic="modern" style:font-pitch="variable"/>
    <style:font-face style:name="Courier" svg:font-family="Courier" style:font-adornments="Standard" style:font-family-generic="modern" style:font-pitch="variable"/>
    <style:font-face style:name="Albany" svg:font-family="Albany" style:font-family-generic="roman" style:font-pitch="variable"/>
    <style:font-face style:name="Albany1" svg:font-family="Albany" style:font-adornments="Standard" style:font-family-generic="roman" style:font-pitch="variable"/>
    <style:font-face style:name="Helvetica" svg:font-family="Helvetica" style:font-family-generic="roman" style:font-pitch="variable"/>
    <style:font-face style:name="Helvetica1" svg:font-family="Helvetica" style:font-adornments="Bold Ital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Albany2" svg:font-family="Albany" style:font-adornments="Standard" style:font-family-generic="swiss" style:font-pitch="variable"/>
    <style:font-face style:name="Helvetica2" svg:font-family="Helvetica" style:font-adornments="Bold Italic" style:font-family-generic="swiss"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cm" draw:rotation="0"/>
    <draw:fill-image draw:name="Bitmape_20_1" draw:display-name="Bitmape 1" xlink:href="Pictures/100000000000004000000040C1AEF4665BC19BB2.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draw:stroke-dash draw:name="Fine_20_Dotted" draw:display-name="Fine Dotted" draw:style="rect" draw:dots1="1" draw:distance="0.16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en" fo:country="US" style:font-name-asian="HG Mincho Light J" style:font-size-asian="24pt" style:language-asian="none" style:country-asian="none" style:font-name-complex="Arial Unicode MS" style:font-size-complex="24pt" style:language-complex="none"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ed_20__28_var_29__20_1" svg:stroke-width="0cm" svg:stroke-color="#000000" draw:fill="gradient" draw:fill-color="#00b8ff" draw:fill-gradient-name="Gradient_20_11" draw:fill-hatch-name="Hatch_20_1" draw:shadow="hidden" draw:shadow-offset-x="0cm" draw:shadow-offset-y="0cm" draw:shadow-color="#000000"/>
    </style:style>
    <style:style style:name="Shade_20_Box" style:display-name="Shade Box" style:family="graphic" style:parent-style-name="standard">
      <style:graphic-properties draw:stroke="none" draw:fill="solid" draw:fill-color="#000080" draw:opacity="0%" draw:fill-image-width="0cm" draw:fill-image-height="0cm" draw:shadow-opacity="0%"/>
    </style:style>
    <style:style style:name="lyt-darkblue-background" style:family="presentation">
      <style:graphic-properties draw:stroke="none" draw:fill="solid" draw:fill-color="#00008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style:text-line-through-type="none" style:font-name="Times1" fo:font-family="Times" style:font-style-name="Regular"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Helvetica2" fo:font-family="Helvetica" style:font-style-name="Bold Italic"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80"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loext: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corner-radius="0.001cm"/>
      </draw:frame>
      <draw:rect draw:style-name="Mgr1" draw:text-style-name="MP1" draw:layer="backgroundobjects" svg:width="25.986cm" svg:height="0.268cm" svg:x="2.013cm" svg:y="19.658cm">
        <text:p/>
      </draw:rect>
      <draw:rect draw:style-name="Mgr1" draw:text-style-name="MP1" draw:layer="backgroundobjects" svg:width="22.478cm" svg:height="0.268cm" svg:x="5.521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0.3$Linux_X86_64 LibreOffice_project/98c6a8a1c6c7b144ce3cc729e34964b47ce25d62</meta:generator>
    <meta:creation-date>2003-06-27T11:50:03</meta:creation-date>
    <dc:creator>Marko Grönroos</dc:creator>
    <dc:date>2003-09-02T16:44:28</dc:date>
    <meta:printed-by>Marko Grönroos</meta:printed-by>
    <meta:print-date>2003-06-26T16:18:09</meta:print-date>
    <dc:language>en-US</dc:language>
    <meta:editing-cycles>127</meta:editing-cycles>
    <meta:editing-duration>P11DT0H44M46S</meta:editing-duration>
    <meta:document-statistic meta:object-count="344"/>
    <meta:user-defined meta:name="Info 1"/>
    <meta:user-defined meta:name="Info 2"/>
    <meta:user-defined meta:name="Info 3"/>
    <meta:user-defined meta:name="Info 4"/>
  </office:meta>
</office:document-meta>
</file>